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66.71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44.47mm"/>
    </style:style>
    <style:style style:name="co9" style:family="table-column">
      <style:table-column-properties fo:break-before="auto" style:column-width="41.29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38.58mm"/>
    </style:style>
    <style:style style:name="co12" style:family="table-column">
      <style:table-column-properties fo:break-before="auto" style:column-width="37.66mm"/>
    </style:style>
    <style:style style:name="co13" style:family="table-column">
      <style:table-column-properties fo:break-before="auto" style:column-width="45.38mm"/>
    </style:style>
    <style:style style:name="co14" style:family="table-column">
      <style:table-column-properties fo:break-before="auto" style:column-width="47.2mm"/>
    </style:style>
    <style:style style:name="co15" style:family="table-column">
      <style:table-column-properties fo:break-before="auto" style:column-width="44.03mm"/>
    </style:style>
    <style:style style:name="co16" style:family="table-column">
      <style:table-column-properties fo:break-before="auto" style:column-width="39.02mm"/>
    </style:style>
    <style:style style:name="co17" style:family="table-column">
      <style:table-column-properties fo:break-before="auto" style:column-width="29.49mm"/>
    </style:style>
    <style:style style:name="co18" style:family="table-column">
      <style:table-column-properties fo:break-before="auto" style:column-width="46.28mm"/>
    </style:style>
    <style:style style:name="co19" style:family="table-column">
      <style:table-column-properties fo:break-before="auto" style:column-width="50.8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page" style:column-width="4.53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6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2.79mm" fo:break-before="auto" style:use-optimal-row-height="false"/>
    </style:style>
    <style:style style:name="ro8" style:family="table-row">
      <style:table-row-properties style:row-height="18.08mm" fo:break-before="auto" style:use-optimal-row-height="false"/>
    </style:style>
    <style:style style:name="ro9" style:family="table-row">
      <style:table-row-properties style:row-height="57.33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4.19mm" fo:break-before="auto" style:use-optimal-row-height="false"/>
    </style:style>
    <style:style style:name="ro12" style:family="table-row">
      <style:table-row-properties style:row-height="111.99mm" fo:break-before="auto" style:use-optimal-row-height="true"/>
    </style:style>
    <style:style style:name="ro13" style:family="table-row">
      <style:table-row-properties style:row-height="115.08mm" fo:break-before="auto" style:use-optimal-row-height="false"/>
    </style:style>
    <style:style style:name="ro14" style:family="table-row">
      <style:table-row-properties style:row-height="118.6mm" fo:break-before="auto" style:use-optimal-row-height="false"/>
    </style:style>
    <style:style style:name="ro15" style:family="table-row">
      <style:table-row-properties style:row-height="113.31mm" fo:break-before="auto" style:use-optimal-row-height="false"/>
    </style:style>
    <style:style style:name="ro16" style:family="table-row">
      <style:table-row-properties style:row-height="90.56mm" fo:break-before="auto" style:use-optimal-row-height="true"/>
    </style:style>
    <style:style style:name="ro17" style:family="table-row">
      <style:table-row-properties style:row-height="111.11mm" fo:break-before="auto" style:use-optimal-row-height="false"/>
    </style:style>
    <style:style style:name="ro18" style:family="table-row">
      <style:table-row-properties style:row-height="114.64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20pt" style:language-asian="hi" style:country-asian="IN" style:font-style-asian="normal" style:font-weight-asian="bold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ext-properties style:font-name="Arial"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style:font-size-asian="18pt" style:font-size-complex="18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wrap-option="wrap" style:vertical-align="middle"/>
      <style:text-properties style:font-name="Arial" fo:font-size="13pt" style:font-size-asian="13pt" style:font-size-complex="13pt"/>
    </style:style>
    <style:style style:name="ce19" style:family="table-cell" style:parent-style-name="Excel_5f_BuiltIn_5f_Hyperlink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2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style:vertical-align="middle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66cc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Общий реест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9"/>
        <table:table-column table:style-name="co16" table:default-cell-style-name="ce9"/>
        <table:table-column table:style-name="co9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31"/>
        <table:table-column table:style-name="co20" table:number-columns-repeated="2" table:default-cell-style-name="Default"/>
        <table:table-column table:style-name="co21" table:visibility="collapse" table:default-cell-style-name="Default"/>
        <table:table-column table:style-name="co20" table:number-columns-repeated="1000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2"/>
          <table:table-cell table:style-name="ce12" table:number-columns-repeated="13"/>
          <table:table-cell table:style-name="ce29" office:value-type="string" calcext:value-type="string" table:number-columns-spanned="4" table:number-rows-spanned="1">
            <text:p>Приложение </text:p>
          </table:table-cell>
          <table:covered-table-cell table:number-columns-repeated="3" table:style-name="ce12"/>
          <table:table-cell table:style-name="ce12"/>
          <table:table-cell table:number-columns-repeated="1000"/>
        </table:table-row>
        <table:table-row table:style-name="ro2">
          <table:table-cell table:style-name="Default" table:number-columns-repeated="6"/>
          <table:table-cell table:style-name="ce12" table:number-columns-repeated="15"/>
          <table:table-cell table:number-columns-repeated="100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2"/>
          <table:table-cell table:style-name="ce12" table:number-columns-repeated="15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Реестр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организаций отдыха детей и их оздоровления _____________________</text:p>
          </table:table-cell>
          <table:covered-table-cell table:number-columns-repeated="20" table:style-name="ce14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1" table:number-rows-spanned="1">
            <text:p>по состоянию на<text:span text:style-name="T1"> ______________________________________</text:span>___</text:p>
          </table:table-cell>
          <table:covered-table-cell table:number-columns-repeated="20" table:style-name="ce1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1" table:number-rows-spanned="1">
            <text:p>(Число, месяц, год)</text:p>
          </table:table-cell>
          <table:covered-table-cell table:number-columns-repeated="20" table:style-name="ce14"/>
          <table:table-cell table:number-columns-repeated="1003"/>
        </table:table-row>
        <table:table-row table:style-name="ro7">
          <table:table-cell table:style-name="ce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15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20" table:style-name="ce12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20" table:style-name="ce12"/>
          <table:table-cell table:number-columns-repeated="1003"/>
        </table:table-row>
        <table:table-row table:style-name="ro2">
          <table:table-cell table:style-name="ce2" table:number-columns-spanned="21" table:number-rows-spanned="1"/>
          <table:covered-table-cell table:number-columns-repeated="20" table:style-name="ce12"/>
          <table:table-cell table:number-columns-repeated="1003"/>
        </table:table-row>
        <table:table-row table:style-name="ro2">
          <table:table-cell table:style-name="ce2"/>
          <table:table-cell table:style-name="ce12" table:number-columns-repeated="20"/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2">
            <text:p>N п/п</text:p>
          </table:table-cell>
          <table:table-cell table:style-name="ce6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ИНН</text:p>
          </table:table-cell>
          <table:table-cell table:style-name="ce6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18"/>
          <table:table-cell table:style-name="ce6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8"/>
          <table:table-cell table:style-name="ce6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32" table:number-columns-repeated="1003"/>
        </table:table-row>
        <table:table-row table:style-name="ro9">
          <table:covered-table-cell table:number-columns-repeated="5" table:style-name="ce7"/>
          <table:table-cell table:style-name="ce6" office:value-type="string" calcext:value-type="string">
            <text:p>Юридический адрес</text:p>
          </table:table-cell>
          <table:table-cell table:style-name="ce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6"/>
          <table:table-cell table:style-name="ce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" office:value-type="string" calcext:value-type="string">
            <text:p>Даты проведения смен</text:p>
          </table:table-cell>
          <table:table-cell table:style-name="ce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6"/>
          <table:table-cell table:style-name="ce32" table:number-columns-repeated="1003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3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Лагерь дневного пребывания "Радужная страна" при муниципальном автономном общеобразовательном учреждении Абатская средняя общеобразовательная школа №1 (ЛДП "Радужная страна" при МАОУ Абатская СОШ №1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Бажина Елена Викторовна</text:p>
          </table:table-cell>
          <table:table-cell office:value-type="float" office:value="7208001084" calcext:value-type="float">
            <text:p>7208001084</text:p>
          </table:table-cell>
          <table:table-cell office:value-type="string" calcext:value-type="string">
            <text:p>627540, Тюменская область, Абатский район, с. Абатское, ул. Советская, д.52</text:p>
          </table:table-cell>
          <table:table-cell office:value-type="string" calcext:value-type="string">
            <text:p>627540, Тюменская область, Абатский район, с. Абатское, ул. Советская, д.52 Контактный телефон: 8(34556)41170, Электронная почта: abatskscool1@mail.ru</text:p>
          </table:table-cell>
          <table:table-cell table:style-name="ce19" office:value-type="string" calcext:value-type="string">
            <text:p><text:span text:style-name="T2"><text:a xlink:href="https://abat1.tyumenschool.ru/" xlink:type="simple">https://abat1.tyumenschool.ru/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.</text:p>
            <text:p/>
          </table:table-cell>
          <table:table-cell office:value-type="string" calcext:value-type="string">
            <text:p>1 смена- 05.06.24-25.06.24 <text:s text:c="14"/>3 смена-22.07.24 -11.08.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Возрастная категория с 6 лет и 6 месяцев до 17 лет включительно</text:p>
          </table:table-cell>
          <table:table-cell office:value-type="string" calcext:value-type="string">
            <text:p>Режим работы ЛДП "Радужная страна" с 09.00. до 16.30. <text:s/>Дневной сон для детей до 10 лет. <text:s/>3-х разовое питание (завтрак, обед, полдник). Специально организованные места: игровые комнаты, столовая, спортивные залы, спортивная площадка, комнаты для кружковой работы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54г. Дата капитального ремонта — 25.09.2000г</text:p>
          </table:table-cell>
          <table:table-cell office:value-type="string" calcext:value-type="string">
            <text:p>Санитарно-эпидемиологическое заключение № 72.ОЦ.01.000.М.000629.05.23 от 04.05.2023г. Заключение действительно до 03.05.2024г.</text:p>
          </table:table-cell>
          <table:table-cell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Лицензия на осуществление образовательной деятельности №044 от 21.07.2020г.</text:p>
          </table:table-cell>
          <table:table-cell table:style-name="ce30" office:value-type="string" calcext:value-type="string">
            <text:p>обеспечено </text:p>
          </table:table-cell>
          <table:table-cell table:number-columns-repeated="1003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string" calcext:value-type="string">
            <text:p>Лагерь дневного пребывания "Дружба" при муниципальном автономном общеобразовательном учреждении Абатская средняя общеобразовательная школа №2 (ЛДП "Дружба" при МАОУ Абатская СОШ №2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Козлова Наталья Ивановна</text:p>
          </table:table-cell>
          <table:table-cell office:value-type="float" office:value="7208000450" calcext:value-type="float">
            <text:p>7208000450</text:p>
          </table:table-cell>
          <table:table-cell office:value-type="string" calcext:value-type="string">
            <text:p>Тюменская область, Абатский район, с. Абатское, ул. 1 Мая, д.56</text:p>
          </table:table-cell>
          <table:table-cell office:value-type="string" calcext:value-type="string">
            <text:p>627540 Тюменская область, Абатский район, с. Абатское, ул. 1 Мая, д.56 <text:s/>8(34556)41435, 454213@rambler.ru</text:p>
          </table:table-cell>
          <table:table-cell table:style-name="ce20" office:value-type="string" calcext:value-type="string">
            <text:p><text:span text:style-name="T3"><text:a xlink:href="http://2.abatskobr.ru/" xlink:type="simple">http://2.abatskobr.ru/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office:value-type="string" calcext:value-type="string">
            <text:p>2 смена – 01.07 - 21.07.2024; 3 смена - <text:s/>25.07 – 14.08.20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Режим работы ЛДП с 9:00 - 16:30ч. 3 - х разовое питание (завтрак, обед, полдник). Дневной сон для детей до 10 лет. Наличие специально оборудованных помещений: актовый зал, спортивный зал, столовая, отрядные и кружковые комнаты, спальни, уличный игровой комплекс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11.01.1989г. Дата капитального ремонта - <text:s/>10.09.2019г.</text:p>
          </table:table-cell>
          <table:table-cell office:value-type="string" calcext:value-type="string">
            <text:p>Санитарно-эпидемиологическое заключение № 72.ОЦ.01.000.М.000196.03.23 от 17.03.2023г. Заключение действительно до 15.03.2024г.</text:p>
          </table:table-cell>
          <table:table-cell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Есть в наличии, №120 от 13.04.2015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string" calcext:value-type="string">
            <text:p>Лагерь дневного пребывания «Березка» при муниципальном автономном образовательном учреждении Банниковская средняя общеобразовательная школа (ЛДП "Берёзка" при МАОУ Банниковская СОШ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Шалягин Андрей Юрьевич</text:p>
          </table:table-cell>
          <table:table-cell office:value-type="float" office:value="7208001253" calcext:value-type="float">
            <text:p>7208001253</text:p>
          </table:table-cell>
          <table:table-cell office:value-type="string" calcext:value-type="string">
            <text:p>627551 Тюменская область, Абатский район, <text:s/>с Банниково, <text:s/>ул. Центральная, 4</text:p>
          </table:table-cell>
          <table:table-cell office:value-type="string" calcext:value-type="string">
            <text:p>627551 Тюменская область, Абатский район, </text:p>
            <text:p>с Банниково,  ул. Центральная 4</text:p>
            <text:p>Тел. (34556) 26-2-85</text:p>
            <text:p> banscool@rambler.ru</text:p>
            <text:p/>
          </table:table-cell>
          <table:table-cell office:value-type="string" calcext:value-type="string">
            <text:p><text:span text:style-name="T2"><text:a xlink:href="https://bann.tyumenschool.ru/" xlink:type="simple">https://bann.tyumenschool.ru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office:value-type="string" calcext:value-type="string">
            <text:p>1 смена- 05.06.24-25.06.2024 <text:s text:c="14"/>2 смена-01.07.24 -21.07.2024</text:p>
          </table:table-cell>
          <table:table-cell table:style-name="ce26"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Режим работы ЛДП "Березка" с 09.00. до 16.30. <text:s/>Дневной сон для детей до 10 лет. <text:s/>3-х разовое питание (завтрак, обед, полдник). Специально организованные места: игровые комнаты, столовая, спортивный зал, спортивная площадка, комнаты для кружковой работы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73г. Капитальный ремонт не проводился.</text:p>
          </table:table-cell>
          <table:table-cell office:value-type="string" calcext:value-type="string">
            <text:p>Санитарно-эпидемиологическое заключение № 72.ОЦ.01.000.М.000216.03.23 от 20.03.2023г. Заключение действительно до 20.03.2024г.</text:p>
          </table:table-cell>
          <table:table-cell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Лицензия <text:s/>на осуществление образовательной деятельности №176 от 30.04.2015 <text:s/>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string" calcext:value-type="string">
            <text:p><text:s/>Лагерь дневного пребывания "Солнцеград" при филиале муниципального автономного общеобразовательного учреждения Абатская средняя общеобразовательная школа №2 Болдыревская средняя общеобразовательная школа (ЛДП "Солнцегрд" при ФМАОУ Абатская СОШ №2 Болдыревская СОШ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Субботина Лариса Николаевна</text:p>
          </table:table-cell>
          <table:table-cell office:value-type="float" office:value="7208000450" calcext:value-type="float">
            <text:p>7208000450</text:p>
          </table:table-cell>
          <table:table-cell office:value-type="string" calcext:value-type="string">
            <text:p>627540 Тюменская область, Абатский район, с. Абатское, ул. 1 Мая 56</text:p>
          </table:table-cell>
          <table:table-cell office:value-type="string" calcext:value-type="string">
            <text:p>627533 Тюменская область, Абатский район, с. Болдырево, ул. Молодежная 13 (34556)31-2-42 boldschool@rambler.ru</text:p>
            <text:p/>
          </table:table-cell>
          <table:table-cell table:style-name="ce22" office:value-type="string" calcext:value-type="string">
            <text:p><text:span text:style-name="T3"><text:a xlink:href="http://bold.abatskobr.ru/" xlink:type="simple">http://bold.abatskobr.ru/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office:value-type="string" calcext:value-type="string">
            <text:p>1 смена- 05.06.24-25.06.2024 <text:s text:c="14"/>2 смена-01.07.24 -21.07.20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Организация досуга в специально оборудованных помещениях: игровые комнаты, помещения для ведения кружковой работы, места для отдыха. На территории расположена баскетбольная площадка, футбольное поле, волейбольная площадка. Для организации дневного сна выделены спальни. Режим работы ЛДП с 9-00 до 16-30. 3-х разовое питание (завтрак, обед, полдник)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81г. Капитальный ремонт не проводился. косметический ремонт был в 2022 году</text:p>
          </table:table-cell>
          <table:table-cell office:value-type="string" calcext:value-type="string">
            <text:p>Санитарно-эпидемиологическое заключение № 72.ОЦ.01.000.М.000197.03.23 от 17.03.2023г. Заключение действительно до 15.03.2024г.</text:p>
          </table:table-cell>
          <table:table-cell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есть в наличии №120 от 13.04.2015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4"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Лагерь <text:s/>дневного пребывания «РИТМ» при филиале муниципального автономного общеобразовательного учреждения Абатская средняя общеобразовательная школа №1 Быструшинская средняя общеобразовательная школа (ЛДП "РИТМ" при ФМАОУ Абатская СОШ №1 Быструшинская СОШ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Чикишева Алёна Александровна</text:p>
          </table:table-cell>
          <table:table-cell office:value-type="float" office:value="7208001084" calcext:value-type="float">
            <text:p>7208001084</text:p>
          </table:table-cell>
          <table:table-cell office:value-type="string" calcext:value-type="string">
            <text:p>627540, Тюменская область, Абатский район, с. Абатское, ул. Советская, д.52</text:p>
          </table:table-cell>
          <table:table-cell office:value-type="string" calcext:value-type="string">
            <text:p>627544, Тюменская область, Абатский район, с.Быструха , ул. Новая 17</text:p>
            <text:p>, Контактный телефон: 8(34556)22388</text:p>
            <text:p>Адрес электронной почты: bistruha2@yandex.ru</text:p>
            <text:p/>
          </table:table-cell>
          <table:table-cell office:value-type="string" calcext:value-type="string">
            <text:p><text:span text:style-name="T2"><text:a xlink:href="http://bistruha.abat1.tyumenschool.ru/" xlink:type="simple">http://bistruha.abat1.tyumenschool.ru/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office:value-type="string" calcext:value-type="string">
            <text:p>1 смена- 05.06.24-25.06.2024 <text:s text:c="14"/>2 смена-01.07.24 -21.07.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Режим работы ЛДП "РИТМ" с 09.00. до 16.30. <text:s/>Дневной сон для детей до 10 лет. <text:s/>3-х разовое питание (завтрак, обед, полдник). Специально организованные места: игровые комнаты, столовая, спортивные залы, спортивная площадка, комнаты для кружковой работы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74г. Капитальный ремонт не проводился.</text:p>
          </table:table-cell>
          <table:table-cell office:value-type="string" calcext:value-type="string">
            <text:p>Санитарно-эпидемиологическое заключение № 72.ОЦ.01.000.М.000662.05.23 от 05.05.2023г. Заключение действительно до 03.05.2024г.</text:p>
          </table:table-cell>
          <table:table-cell table:style-name="ce26"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Лицензия № 044 от 21.07.2020г. 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string" calcext:value-type="string">
            <text:p>Лагерь дневного пребывания "Радуга" при Коневская средняя общеобразовательная школа, филиал муниципального автономного общеобразовательного учреждения Банниковская средняя общеобразовательная школа (ЛДП "Радуга" при Коневская СОШ, ФМАОУ Банниковская СОШ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Шмидт Ирина Олеговна</text:p>
          </table:table-cell>
          <table:table-cell office:value-type="float" office:value="7208001253" calcext:value-type="float">
            <text:p>7208001253</text:p>
          </table:table-cell>
          <table:table-cell office:value-type="string" calcext:value-type="string">
            <text:p>627551, <text:s text:c="22"/>Тюменская область, Абатский район, <text:s text:c="19"/>с. Банниково, <text:s text:c="24"/>ул. Центральная, д. 4</text:p>
          </table:table-cell>
          <table:table-cell office:value-type="string" calcext:value-type="string">
            <text:p>627560, Тюменская область, Абатский район, с. Конево, ул. Маслозаводская,31, <text:s/>8(34556)21311, konscool@rambler.ru</text:p>
          </table:table-cell>
          <table:table-cell office:value-type="string" calcext:value-type="string">
            <text:p><text:span text:style-name="T2"><text:a xlink:href="http://konscool.bann.tyumenschool.ru/" xlink:type="simple">http://konscool.bann.tyumenschool.ru 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 <text:s text:c="18"/></text:p>
          </table:table-cell>
          <table:table-cell office:value-type="string" calcext:value-type="string">
            <text:p>1 смена 05.06.2024 -25.06.2024 <text:s text:c="8"/>3 смена 22.07.2024 -11.08.20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Режим работы ЛДП "Радуга" с 09.00. до 16.30. <text:s text:c="2"/>Для организации отдыха используются специально оборудованные помещения: игровые комнаты, актовый зал, библиотека, <text:s/>спальные комнаты. Имеется столовая на 54 посадочных места. Для детей организовано трехразовое питание. Для детей до 10 лет организован дневной сон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88г. Дата <text:s/>капитального ремонта — 24.08 2020 г.</text:p>
          </table:table-cell>
          <table:table-cell office:value-type="string" calcext:value-type="string">
            <text:p>Санитарно-эпидемиологическое заключение № 72.ОЦ.01.000.М.000192.03.23 от17.03.2023г. Заключение действительно до 15.03.2024г.</text:p>
          </table:table-cell>
          <table:table-cell table:style-name="ce26"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Лицензия № 176 от 30.04.2015.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Лагерь дневного пребывания "Радуга" при Ленинская средняя общеобразовательная школа, филиал муниципального автономного общеобразовательного учреждения Банниковская средняя общеобразовательная школа (ЛДП "Радуга" при Ленинская СОШ, ФМАОУ Банниковская СОШ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Шлегель Олеся Лемиевна</text:p>
          </table:table-cell>
          <table:table-cell office:value-type="float" office:value="7208001253" calcext:value-type="float">
            <text:p>7208001253</text:p>
          </table:table-cell>
          <table:table-cell office:value-type="string" calcext:value-type="string">
            <text:p>627551, <text:s text:c="22"/>Тюменская область, Абатский район, <text:s text:c="19"/>с. Банниково, <text:s text:c="24"/>ул. Центральная, д. 4</text:p>
          </table:table-cell>
          <table:table-cell office:value-type="string" calcext:value-type="string">
            <text:p>627554 <text:s text:c="21"/>Тюменская область, Абатский район, <text:s text:c="8"/>п. Ленинка, ул. Ленина, 39, <text:s/>8(34556)42960, lenscool@rambler.ru</text:p>
          </table:table-cell>
          <table:table-cell office:value-type="string" calcext:value-type="string">
            <text:p><text:span text:style-name="T2"><text:a xlink:href="http://lenscool.bann.tyumenschool.ru/" xlink:type="simple">http://lenscool.bann.tyumenschool.ru/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 <text:s text:c="18"/></text:p>
          </table:table-cell>
          <table:table-cell office:value-type="string" calcext:value-type="string">
            <text:p>1 смена 05.06.2024 -25.06.2024 <text:s text:c="8"/>3 смена 22.07.2024 -11.08.20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Лагерь дневного пребывания, организован сон для детей до 10 лет. Организовано трехразовое питание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64г. Капитальный ремонт не проводился.</text:p>
          </table:table-cell>
          <table:table-cell office:value-type="string" calcext:value-type="string">
            <text:p>Санитарно-эпидемиологическое заключение № 72.ОЦ.01.000.М.000214.03.23 от 20.03.2023г. Заключение действительно до 20.03.2024 г.</text:p>
          </table:table-cell>
          <table:table-cell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Лицензия № 176 от 30.04.2015.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6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Лагерь <text:s/>дневного пребывания «Сибирячок» при филиале муниципального автономного общеобразовательного учреждения Абатская средняя общеобразовательная школа №1 Ощепковская средняя общеобразовательная школа (ЛДП "Сибирячок" при ФМАОУ Абатская СОШ №1 Ощепковская СОШ)</text:p>
          </table:table-cell>
          <table:table-cell table:style-name="ce11" office:value-type="string" calcext:value-type="string">
            <text:p>Автономное учреждение</text:p>
          </table:table-cell>
          <table:table-cell table:style-name="ce11" office:value-type="string" calcext:value-type="string">
            <text:p>Десятов Сергей Александрович</text:p>
          </table:table-cell>
          <table:table-cell table:style-name="ce17" office:value-type="float" office:value="7208001084" calcext:value-type="float">
            <text:p>7208001084</text:p>
          </table:table-cell>
          <table:table-cell table:style-name="ce11" office:value-type="string" calcext:value-type="string">
            <text:p>627540, Тюменская область, Абатский район, с.Абатское, ул.Советская, д.52</text:p>
          </table:table-cell>
          <table:table-cell table:style-name="ce11" office:value-type="string" calcext:value-type="string">
            <text:p>627545, Тюменская обл., Абатский район, с. Ощепково, ул. К.Маркса, 1, 8(34556)25336 oscool1@rambler.ru</text:p>
          </table:table-cell>
          <table:table-cell table:style-name="ce23" office:value-type="string" calcext:value-type="string">
            <text:p><text:span text:style-name="T3"><text:a xlink:href="http://os.abatskobr.ru/" xlink:type="simple">http://os.abatskobr.ru/</text:a></text:span></text:p>
          </table:table-cell>
          <table:table-cell table:style-name="ce11" office:value-type="string" calcext:value-type="string">
            <text:p>Лагерь с дневным пребыванием детей</text:p>
          </table:table-cell>
          <table:table-cell table:style-name="ce11" office:value-type="string" calcext:value-type="string">
            <text:p>сезонный</text:p>
          </table:table-cell>
          <table:table-cell table:style-name="ce11" office:value-type="string" calcext:value-type="string">
            <text:p>1 смена 05.06.2024 -25.06.2024 <text:s text:c="8"/>3 смена 22.07.2024 -11.08.2024</text:p>
          </table:table-cell>
          <table:table-cell table:style-name="ce11"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table:style-name="ce11" office:value-type="string" calcext:value-type="string">
            <text:p>Режим работы ЛДП "Сибирячок" с 09.00. до 16.30. Дневной сон <text:s/>для детей до 10 лет. Оргнизовано трехразовое питание(завтрак, обед, полдник). Специально организованные места: игровые комнаты, столовая, спортивные залы, комнаты для кружковой рабоы, спральни.</text:p>
          </table:table-cell>
          <table:table-cell table:style-name="ce11" office:value-type="string" calcext:value-type="string">
            <text:p>Отсутствует</text:p>
          </table:table-cell>
          <table:table-cell table:style-name="ce11" office:value-type="string" calcext:value-type="string">
            <text:p>Дата ввода в эксплуатацию — 01.01.1992г. Капитальный ремонт не проводился.</text:p>
          </table:table-cell>
          <table:table-cell table:style-name="ce11" office:value-type="string" calcext:value-type="string">
            <text:p>Санитарно-эпидемиологическое заключение № 72.ОЦ.01.000.М.000630.05.23 от 04.05.2023г. Заключение действительно до 03.05.2024г.</text:p>
          </table:table-cell>
          <table:table-cell table:style-name="ce11"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table:style-name="ce11" office:value-type="string" calcext:value-type="string">
            <text:p>Лицензия на осуществление образовательной деятельности №044 от 21.07.2020г.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Лагерь дневного пребывания "Солнышко" при Партизанская средняя общеобразовательная школа, филиал муниципального автономного общеобразовательного учреждения Банниковская средняя общеобразовательная школа (ЛДП "Солнышко" при Партизанская СОШ, ФМАОУ Банниковская СОШ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Гулякина Наталья Александровна</text:p>
          </table:table-cell>
          <table:table-cell office:value-type="float" office:value="7208001253" calcext:value-type="float">
            <text:p>7208001253</text:p>
          </table:table-cell>
          <table:table-cell office:value-type="string" calcext:value-type="string">
            <text:p>627551, Тюменская область, Абатский район, с.Банниково, ул.Центральная, 4</text:p>
          </table:table-cell>
          <table:table-cell office:value-type="string" calcext:value-type="string">
            <text:p>627563, Тюменская обл., Абатский район, п.Партизан, ул. 8 Марта, 27, 8(34556)29211 <text:s/>partisanscool@mail.ru</text:p>
          </table:table-cell>
          <table:table-cell office:value-type="string" calcext:value-type="string">
            <text:p><text:span text:style-name="T2"><text:a xlink:href="https://bann.tyumenschool.ru/" xlink:type="simple">https://bann.tyumenschool.ru/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</text:p>
          </table:table-cell>
          <table:table-cell office:value-type="string" calcext:value-type="string">
            <text:p>1 смена- 05.06.24-25.06.24 <text:s text:c="14"/>2 смена-01.07.24 -21.07.20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Режим работы ЛДП "Cолнышко" с 09.00. до 16.30. <text:s/>Дневной сон для детей до 10 лет. <text:s/>3-х разовое питание (завтрак, обед, полдник). Специально организованные места: игровые комнаты, столовая, спортивный зал, комнаты для кружковой работы, спальни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80г. Капитальный ремонт не проводился.</text:p>
          </table:table-cell>
          <table:table-cell table:style-name="ce27" office:value-type="string" calcext:value-type="string">
            <text:p>Санитарно-эпидемиологическое заключение № 72.ОЦ.01.000.М.000212.03.23 от 20.03.2023г. Заключение действительно до 20.03.2024г.</text:p>
          </table:table-cell>
          <table:table-cell table:style-name="ce28"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<text:s/>Лицензия на осуществление образовательной деятельности №176 от 30 апреля 2015г.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2"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Лагерь дневного пребывания «Солнышко» <text:s text:c="2"/>при <text:s/>Старо – Маслянская средняя общеобразовательная школа, филиал муниципального автономного общеобразовательного учреждения Банниковская средняя общеобразовательная школа (ЛДП "Солнышко" при Ст-Маслянская СОШ, ФМАОУ Банниковская СОШ)</text:p>
          </table:table-cell>
          <table:table-cell office:value-type="string" calcext:value-type="string">
            <text:p>Автономное учреждение</text:p>
          </table:table-cell>
          <table:table-cell office:value-type="string" calcext:value-type="string">
            <text:p>Руденко Валентина Николаевна</text:p>
          </table:table-cell>
          <table:table-cell office:value-type="float" office:value="7208001253" calcext:value-type="float">
            <text:p>7208001253</text:p>
          </table:table-cell>
          <table:table-cell office:value-type="string" calcext:value-type="string">
            <text:p>627551, Тюменская область, Абатский район, с. Банниково, ул. Центральная, 4,</text:p>
          </table:table-cell>
          <table:table-cell office:value-type="string" calcext:value-type="string">
            <text:p>627552, Тюменская область,</text:p>
            <text:p>Абатский район, с. Старая Маслянка, ул. 60 лет СССР, 53. Тел/факс 8(34556)24-2-49</text:p>
            <text:p>Email maslanka@rambler.ru</text:p>
            <text:p/>
          </table:table-cell>
          <table:table-cell table:style-name="ce20" office:value-type="string" calcext:value-type="string">
            <text:p><text:span text:style-name="T3"><text:a xlink:href="http://masl.abatskobr.ru/" xlink:type="simple">http://masl.abatskobr.ru/</text:a></text:span></text:p>
          </table:table-cell>
          <table:table-cell office:value-type="string" calcext:value-type="string">
            <text:p>Лагерь с дневным пребыванием детей</text:p>
          </table:table-cell>
          <table:table-cell office:value-type="string" calcext:value-type="string">
            <text:p>Сезонный</text:p>
            <text:p/>
          </table:table-cell>
          <table:table-cell office:value-type="string" calcext:value-type="string">
            <text:p>1 смена 05.06.2024 -25.06.2024 <text:s text:c="8"/>3 смена 22.07.2024 -11.08.2024</text:p>
          </table:table-cell>
          <table:table-cell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Режим работы ЛДП "Солнышко" с 09.00. до 16.30. <text:s/>Дневной сон для детей до 10 лет. <text:s/>3-х разовое питание (завтрак, обед, полдник). Специально организованные места: игровая комната, столовая, спортивный зал, спортивная площадка, спальни.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Дата ввода в эксплуатацию — 01.01.1982г. Капитальный ремонт не проводился.</text:p>
          </table:table-cell>
          <table:table-cell table:style-name="ce27" office:value-type="string" calcext:value-type="string">
            <text:p>Санитарно-эпидемиологическое заключение № 72.ОЦ.01.000.М.000213.03.23 от 20.03.2023г. Заключение действительно до 20.03.2024г.</text:p>
          </table:table-cell>
          <table:table-cell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office:value-type="string" calcext:value-type="string">
            <text:p>Лицензия на осуществление образовательной деятельности №176 30.04.2015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8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Лагерь дневного пребывания «Крепыш» при филиале муниципального автономного общеобразовательного учреждения Абатская средняя общеобразовательная школа №2 Тушнолобовская средняя общеобразовательная школа (ЛДП "Крепыш" при ФМАОУ Абатская СОШ №2 Тушнолобовская СОШ)</text:p>
          </table:table-cell>
          <table:table-cell table:style-name="ce11" office:value-type="string" calcext:value-type="string">
            <text:p>Автономное учреждение</text:p>
          </table:table-cell>
          <table:table-cell table:style-name="ce11" office:value-type="string" calcext:value-type="string">
            <text:p>Оленькова Наталья Александровна</text:p>
          </table:table-cell>
          <table:table-cell table:style-name="ce17" office:value-type="float" office:value="7208000450" calcext:value-type="float">
            <text:p>7208000450</text:p>
          </table:table-cell>
          <table:table-cell table:style-name="ce11" office:value-type="string" calcext:value-type="string">
            <text:p>627540 Тюменская область, Абатский район, с. Абатское, ул. 1 Мая 56</text:p>
          </table:table-cell>
          <table:table-cell table:style-name="ce11" office:value-type="string" calcext:value-type="string">
            <text:p>627531, Тюменская область, Абатский район, с. Тушнолобово, ул. Южная 23 Тел. -834556-27-2-89 Эл. почта: tush67@rambler.ru</text:p>
          </table:table-cell>
          <table:table-cell table:style-name="ce24" office:value-type="string" calcext:value-type="string">
            <text:p><text:span text:style-name="T3"><text:a xlink:href="http://tush.abatskobr.ru/" xlink:type="simple">http://tush.abatskobr.ru/</text:a></text:span></text:p>
          </table:table-cell>
          <table:table-cell table:style-name="ce11" office:value-type="string" calcext:value-type="string">
            <text:p>Лагерь с дневным пребыванием детей</text:p>
          </table:table-cell>
          <table:table-cell table:style-name="ce11" office:value-type="string" calcext:value-type="string">
            <text:p>сезонный</text:p>
          </table:table-cell>
          <table:table-cell table:style-name="ce25" office:value-type="string" calcext:value-type="string">
            <text:p>1 смена 05.06.2024 -25.06.2024 <text:s text:c="8"/>3 смена 22.07.2024 -11.08.2024</text:p>
          </table:table-cell>
          <table:table-cell table:style-name="ce11"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office:value-type="string" calcext:value-type="string">
            <text:p>Режим работы ЛДП "Крепыш" с 09.00. до 16.30. <text:s/>Дневной сон для детей до 10 лет. <text:s/>3-х разовое питание (завтрак, обед, полдник). Специально организованные места: игровая комната, столовая, спортивный зал, спортивная площадка, спальни.</text:p>
          </table:table-cell>
          <table:table-cell table:style-name="ce11" office:value-type="string" calcext:value-type="string">
            <text:p>Отсутствует</text:p>
          </table:table-cell>
          <table:table-cell table:style-name="ce11" office:value-type="string" calcext:value-type="string">
            <text:p>Дата ввода в эксплуатацию — 01.01.1983г. Капитальный ремонт не проводился.</text:p>
          </table:table-cell>
          <table:table-cell table:style-name="ce11" office:value-type="string" calcext:value-type="string">
            <text:p>Санитарно-эпидемиологическое заключение № 72.ОЦ.01.000.М.000198.03.23 от 17.03.2023г. Заключение действительно до 15.03.2024г.</text:p>
          </table:table-cell>
          <table:table-cell table:style-name="ce11"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table:style-name="ce11" office:value-type="string" calcext:value-type="string">
            <text:p>имеется в наличии №120 от 13.04.2015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6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Лагерь дневного пребывания «Солнышко» <text:s text:c="2"/>при <text:s text:c="2"/>Шевыринская средняя общеобразовательная школа, филиал муниципального автономного общеобразовательного учреждения Банниковская средняя общеобразовательная школа (ЛДП "Солнышко" при Шевыринская СОШ,ФМАОУ Банниковская СОШ)</text:p>
          </table:table-cell>
          <table:table-cell table:style-name="ce11" office:value-type="string" calcext:value-type="string">
            <text:p>Автономное учреждение</text:p>
          </table:table-cell>
          <table:table-cell table:style-name="ce11" office:value-type="string" calcext:value-type="string">
            <text:p>Узлова Наталья Анатольевна</text:p>
          </table:table-cell>
          <table:table-cell table:style-name="ce17" office:value-type="float" office:value="7208001253" calcext:value-type="float">
            <text:p>7208001253</text:p>
          </table:table-cell>
          <table:table-cell table:style-name="ce11" office:value-type="string" calcext:value-type="string">
            <text:p>627551 <text:s/>Тюменская область, Абатский район, с. Банниково, ул. Центральная д.4</text:p>
          </table:table-cell>
          <table:table-cell table:style-name="ce11" office:value-type="string" calcext:value-type="string">
            <text:p>627550, Тюменская область, Абатский район, с. Шевырино, ул. Маслова д.16</text:p>
            <text:p>Тел. (34556)28-2-81 antnvass@rambler.ru</text:p>
            <text:p/>
          </table:table-cell>
          <table:table-cell office:value-type="string" calcext:value-type="string">
            <text:p><text:span text:style-name="T2"><text:a xlink:href="http://schev.bann.tyumenschool.ru/" xlink:type="simple">http://schev.bann.tyumenschool.ru/ </text:a></text:span></text:p>
          </table:table-cell>
          <table:table-cell table:style-name="ce11" office:value-type="string" calcext:value-type="string">
            <text:p>Лагерь с дневным пребыванием детей</text:p>
          </table:table-cell>
          <table:table-cell table:style-name="ce11" office:value-type="string" calcext:value-type="string">
            <text:p>сезонный</text:p>
          </table:table-cell>
          <table:table-cell table:style-name="ce11" office:value-type="string" calcext:value-type="string">
            <text:p>1 смена- 05.06.24-25.06.2024 <text:s text:c="14"/>2 смена-01.07.24 -21.07.2024</text:p>
          </table:table-cell>
          <table:table-cell table:style-name="ce11" office:value-type="string" calcext:value-type="string">
            <text:p>291 рубль</text:p>
          </table:table-cell>
          <table:table-cell office:value-type="string" calcext:value-type="string">
            <text:p>с 6,6 до 17 лет</text:p>
          </table:table-cell>
          <table:table-cell table:style-name="ce11" office:value-type="string" calcext:value-type="string">
            <text:p>Лагерь дневного пребывания, организован сон для детей до 10 лет. Оргнизовано трехразовое питание.</text:p>
          </table:table-cell>
          <table:table-cell table:style-name="ce11" office:value-type="string" calcext:value-type="string">
            <text:p>Отсутствует</text:p>
          </table:table-cell>
          <table:table-cell table:style-name="ce11" office:value-type="string" calcext:value-type="string">
            <text:p>Дата ввода в эксплуатацию — 01.01.1983г. Капитальный ремонт не проводился.</text:p>
          </table:table-cell>
          <table:table-cell table:style-name="ce11" office:value-type="string" calcext:value-type="string">
            <text:p>Санитарно-эпидемиологическое заключение № 72.ОЦ.01.000.М.000215.03.23 от 20.03.2023г. Заключение действительно до 20.03.2024г.</text:p>
          </table:table-cell>
          <table:table-cell table:style-name="ce11"/>
          <table:table-cell office:value-type="string" calcext:value-type="string">
            <text:p>Лицензии нет, имеется Распоряжение ГБУЗ ТО «ОБ №4» (г. Ишим) филиал №1 Абатская районная больница <text:s/>«О назначении ответственных, за медицинское обслуживание в период проведения детской оздоровительной компании в <text:s/>2024 году» </text:p>
          </table:table-cell>
          <table:table-cell table:style-name="ce11" office:value-type="string" calcext:value-type="string">
            <text:p>Имеется в наличии № 176 от 30 апреля 2015 г.</text:p>
          </table:table-cell>
          <table:table-cell office:value-type="string" calcext:value-type="string">
            <text:p>обеспечено </text:p>
          </table:table-cell>
          <table:table-cell table:number-columns-repeated="1003"/>
        </table:table-row>
        <table:table-row table:style-name="ro19" table:number-rows-repeated="2">
          <table:table-cell table:style-name="Default" table:number-columns-repeated="21"/>
          <table:table-cell table:number-columns-repeated="1003"/>
        </table:table-row>
        <table:table-row table:style-name="ro19">
          <table:table-cell table:style-name="Default"/>
          <table:table-cell table:style-name="Default" office:value-type="string" calcext:value-type="string">
            <text:p>Ответственный:Холодова Ольга Алексеевна, главный специалист отдела образования, 8(34556)51877</text:p>
          </table:table-cell>
          <table:table-cell table:style-name="Default" table:number-columns-repeated="19"/>
          <table:table-cell table:number-columns-repeated="100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р.</number:text>
    </number:number-style>
    <number:number-style style:name="N11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р.</number:text>
    </number:number-style>
    <number:number-style style:name="N11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26P2" style:volatile="true">
      <loext:text> </loext:text>
      <loext:fill-character> </loext:fill-character>
      <number:text>- 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2.26mm" fo:margin-right="6.53mm" loext:scale-to-X="1" loext:scale-to-Y="1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2">00.00.0000</text:date>, <text:time style:data-style-name="N2" text:time-value="15:28:35.4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1.1.3$Windows_x86 LibreOffice_project/89f508ef3ecebd2cfb8e1def0f0ba9a803b88a6d</meta:generator>
    <dc:date>2024-01-22T15:34:08.052000000</dc:date>
    <meta:editing-duration>PT1H19M45S</meta:editing-duration>
    <meta:editing-cycles>19</meta:editing-cycles>
    <meta:print-date>2024-01-22T15:34:00.062000000</meta:print-date>
    <meta:document-statistic meta:table-count="1" meta:cell-count="291" meta:object-count="0"/>
  </office:meta>
</office:document-meta>
</file>