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209cm" fo:margin-left="-0.002cm" fo:margin-top="0cm" fo:margin-bottom="0cm" table:align="left" style:writing-mode="lr-tb"/>
    </style:style>
    <style:style style:name="Таблица7.A" style:family="table-column">
      <style:table-column-properties style:column-width="8.093cm"/>
    </style:style>
    <style:style style:name="Таблица7.B" style:family="table-column">
      <style:table-column-properties style:column-width="9.11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198cm" fo:margin-left="-0.049cm" fo:margin-top="0cm" fo:margin-bottom="0cm" table:align="left" style:writing-mode="page"/>
    </style:style>
    <style:style style:name="Таблица8.A" style:family="table-column">
      <style:table-column-properties style:column-width="8.202cm"/>
    </style:style>
    <style:style style:name="Таблица8.B" style:family="table-column">
      <style:table-column-properties style:column-width="8.99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="0.049cm" fo:border="0.25pt solid #000000"/>
    </style:style>
    <style:style style:name="Таблица9" style:family="table">
      <style:table-properties style:width="17.198cm" fo:margin-left="-0.097cm" fo:margin-top="0cm" fo:margin-bottom="0cm" table:align="left" style:writing-mode="page"/>
    </style:style>
    <style:style style:name="Таблица9.A" style:family="table-column">
      <style:table-column-properties style:column-width="9.107cm"/>
    </style:style>
    <style:style style:name="Таблица9.B" style:family="table-column">
      <style:table-column-properties style:column-width="8.09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9.B1" style:family="table-cell">
      <style:table-cell-properties style:vertical-align="middle" fo:padding="0.097cm" fo:border="0.25pt solid #000000"/>
    </style:style>
    <style:style style:name="Таблица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9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7504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cc43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dc725"/>
    </style:style>
    <style:style style:name="P4" style:family="paragraph" style:parent-style-name="Standard">
      <style:paragraph-properties fo:text-align="justify" style:justify-single-word="false">
        <style:tab-stops>
          <style:tab-stop style:position="1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6cm"/>
        </style:tab-stops>
      </style:paragraph-properties>
      <style:text-properties style:font-size-complex="13pt"/>
    </style:style>
    <style:style style:name="P8" style:family="paragraph" style:parent-style-name="Standard">
      <style:paragraph-properties>
        <style:tab-stops>
          <style:tab-stop style:position="3.36cm"/>
        </style:tab-stops>
      </style:paragraph-properties>
    </style:style>
    <style:style style:name="P9" style:family="paragraph" style:parent-style-name="Тема_20_документа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style:vertical-align="auto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vertical-align="auto"/>
      <style:text-properties officeooo:paragraph-rsid="0021e2a3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 style:vertical-align="auto"/>
      <style:text-properties officeooo:paragraph-rsid="0024b890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vertical-align="auto"/>
      <style:text-properties officeooo:paragraph-rsid="0027504c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vertical-align="auto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vertical-align="auto"/>
      <style:text-properties style:font-name="Arial" fo:font-size="13pt" style:font-size-asian="13pt" style:font-size-complex="13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1cm" style:auto-text-indent="false" style:vertical-align="auto"/>
      <style:text-properties style:font-name="Arial" fo:font-size="13pt" fo:font-style="italic" fo:font-weight="bold" style:font-size-asian="13pt" style:font-style-asian="italic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3.36cm"/>
        </style:tab-stops>
      </style:paragraph-properties>
      <style:text-properties style:font-size-complex="13pt"/>
    </style:style>
    <style:style style:name="P18" style:family="paragraph" style:parent-style-name="Standard">
      <style:paragraph-properties fo:margin-left="0cm" fo:margin-right="0cm" fo:text-indent="1cm" style:auto-text-indent="false">
        <style:tab-stops>
          <style:tab-stop style:position="3.36cm"/>
        </style:tab-stops>
      </style:paragraph-properties>
      <style:text-properties style:font-size-complex="13pt"/>
    </style:style>
    <style:style style:name="P19" style:family="paragraph" style:parent-style-name="Standard">
      <style:paragraph-properties fo:margin-left="0cm" fo:margin-right="0cm" fo:text-align="end" style:justify-single-word="false" fo:text-indent="1cm" style:auto-text-indent="false" style:vertical-align="auto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vertical-align="auto"/>
      <style:text-properties fo:color="#000000" style:font-name="Arial" fo:font-size="13pt" officeooo:rsid="001eb40e" officeooo:paragraph-rsid="001eb40e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vertical-align="auto"/>
      <style:text-properties fo:color="#000000" style:font-name="Arial" fo:font-size="13pt" officeooo:rsid="001eb40e" officeooo:paragraph-rsid="002afd68" style:font-size-asian="13pt" style:font-size-complex="13pt"/>
    </style:style>
    <style:style style:name="P22" style:family="paragraph" style:parent-style-name="Стандартный_20_HTML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style:font-size-asian="13pt" style:font-name-complex="Arial" style:font-size-complex="13pt"/>
    </style:style>
    <style:style style:name="P24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fo:font-weight="bold" officeooo:paragraph-rsid="001eb40e" style:font-size-asian="13pt" style:font-weight-asian="bold" style:font-name-complex="Arial2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officeooo:paragraph-rsid="001eb40e" style:font-size-asian="13pt" style:font-name-complex="Arial2" style:font-size-complex="13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officeooo:paragraph-rsid="001eb40e"/>
    </style:style>
    <style:style style:name="P28" style:family="paragraph" style:parent-style-name="formattext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officeooo:paragraph-rsid="001eb40e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8cm"/>
        </style:tab-stops>
      </style:paragraph-properties>
      <style:text-properties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cm"/>
        </style:tab-stops>
      </style:paragraph-properties>
      <style:text-properties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8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8cm"/>
        </style:tab-stops>
      </style:paragraph-properties>
      <style:text-properties fo:color="#000000" style:font-size-complex="13pt"/>
    </style:style>
    <style:style style:name="P35" style:family="paragraph" style:parent-style-name="Text_20_body">
      <style:paragraph-properties fo:margin-left="0cm" fo:margin-right="0cm" fo:margin-top="0cm" fo:margin-bottom="0.097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style:vertical-align="auto"/>
      <style:text-properties officeooo:paragraph-rsid="0021e2a3"/>
    </style:style>
    <style:style style:name="P37" style:family="paragraph" style:parent-style-name="Обычный">
      <style:paragraph-properties fo:text-align="center" style:justify-single-word="false"/>
      <style:text-properties style:font-name="Times New Roman" fo:font-size="8.5pt" fo:font-weight="bold" style:font-name-asian="Times New Roman" style:font-size-asian="8.5pt" style:font-weight-asian="bold" style:font-name-complex="Arial" style:font-size-complex="10pt" style:language-complex="ar" style:country-complex="SA"/>
    </style:style>
    <style:style style:name="P38" style:family="paragraph" style:parent-style-name="Обычный">
      <style:paragraph-properties fo:text-align="center" style:justify-single-word="false"/>
    </style:style>
    <style:style style:name="P39" style:family="paragraph" style:parent-style-name="Обычный1">
      <style:paragraph-properties fo:text-align="center" style:justify-single-word="false"/>
    </style:style>
    <style:style style:name="P40" style:family="paragraph" style:parent-style-name="Обычный1">
      <style:paragraph-properties fo:text-align="center" style:justify-single-word="false"/>
      <style:text-properties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P41" style:family="paragraph" style:parent-style-name="Обычный1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42" style:family="paragraph" style:parent-style-name="Обычный1">
      <style:paragraph-properties fo:margin-left="-0.501cm" fo:margin-right="0cm" fo:text-align="center" style:justify-single-word="false" fo:text-indent="0.501cm" style:auto-text-indent="false">
        <style:tab-stops/>
      </style:paragraph-properties>
    </style:style>
    <style:style style:name="P43" style:family="paragraph" style:parent-style-name="Обычный1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44" style:family="paragraph" style:parent-style-name="Text_20_body">
      <style:paragraph-properties fo:margin-top="0cm" fo:margin-bottom="0cm" loext:contextual-spacing="false"/>
    </style:style>
    <style:style style:name="P45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style:font-name="Arial" fo:font-size="13pt" style:font-size-asian="13pt" style:font-size-complex="13pt"/>
    </style:style>
    <style:style style:name="P46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style:font-name="Arial" fo:font-size="13pt" officeooo:paragraph-rsid="0021e2a3" style:font-size-asian="13pt" style:font-size-complex="13pt"/>
    </style:style>
    <style:style style:name="P47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style:font-name="Arial" fo:font-size="13pt" officeooo:rsid="0021e2a3" officeooo:paragraph-rsid="0021e2a3" style:font-size-asian="13pt" style:font-size-complex="13pt"/>
    </style:style>
    <style:style style:name="P48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style:font-name="Arial" fo:font-size="13pt" officeooo:rsid="0023d999" officeooo:paragraph-rsid="0023d999" style:font-size-asian="13pt" style:font-size-complex="13pt"/>
    </style:style>
    <style:style style:name="P49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0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style:font-size-complex="13pt"/>
    </style:style>
    <style:style style:name="P5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8cm"/>
        </style:tab-stops>
      </style:paragraph-properties>
      <style:text-properties style:font-size-complex="13pt"/>
    </style:style>
    <style:style style:name="P52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8cm"/>
        </style:tab-stops>
      </style:paragraph-properties>
      <style:text-properties style:font-size-complex="13pt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8cm"/>
        </style:tab-stops>
      </style:paragraph-properties>
      <style:text-properties style:font-size-complex="13pt"/>
    </style:style>
    <style:style style:name="P54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8cm"/>
        </style:tab-stops>
      </style:paragraph-properties>
    </style:style>
    <style:style style:name="P55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8cm"/>
        </style:tab-stops>
      </style:paragraph-properties>
      <style:text-properties officeooo:paragraph-rsid="0024b890"/>
    </style:style>
    <style:style style:name="P56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</style:style>
    <style:style style:name="P57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officeooo:paragraph-rsid="0024b890"/>
    </style:style>
    <style:style style:name="P58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fo:color="#000000" style:font-size-complex="13pt"/>
    </style:style>
    <style:style style:name="P59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fo:color="#000000" style:font-name="Arial" fo:font-size="13pt" style:font-size-asian="13pt" style:font-size-complex="13pt"/>
    </style:style>
    <style:style style:name="P60" style:family="paragraph" style:parent-style-name="Text_20_body">
      <style:paragraph-properties fo:margin-top="0cm" fo:margin-bottom="0cm" loext:contextual-spacing="false">
        <style:tab-stops>
          <style:tab-stop style:position="18cm"/>
        </style:tab-stops>
      </style:paragraph-properties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size-complex="13pt"/>
    </style:style>
    <style:style style:name="P6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8cm"/>
        </style:tab-stops>
      </style:paragraph-properties>
    </style:style>
    <style:style style:name="P63" style:family="paragraph" style:parent-style-name="western">
      <style:paragraph-properties fo:margin-top="0cm" fo:margin-bottom="0cm" loext:contextual-spacing="false"/>
      <style:text-properties fo:color="#000000" officeooo:paragraph-rsid="002afd68" fo:background-color="transparen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3pt" fo:font-style="italic" fo:font-weight="normal" officeooo:paragraph-rsid="001eb40e" style:font-size-asian="13pt" style:font-style-asian="italic" style:font-weight-asian="normal" style:font-name-complex="Arial2" style:font-size-complex="13pt" style:font-style-complex="italic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3pt" officeooo:paragraph-rsid="001eb40e" style:font-size-asian="13pt" style:font-name-complex="Arial2" style:font-size-complex="13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Arial1" fo:font-size="13pt" officeooo:paragraph-rsid="001eb40e" style:font-size-asian="13pt" style:font-name-complex="Arial2" style:font-size-complex="13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01eb40e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/>
      <style:text-properties style:font-name="Arial" fo:font-size="13pt" style:font-size-asian="13pt" style:font-size-complex="13pt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size-complex="13pt"/>
    </style:style>
    <style:style style:name="P70" style:family="paragraph" style:parent-style-name="western">
      <style:paragraph-properties fo:margin-left="0cm" fo:margin-right="0cm" fo:margin-top="0cm" fo:margin-bottom="0cm" loext:contextual-spacing="false" fo:text-indent="1cm" style:auto-text-indent="false" style:writing-mode="lr-tb"/>
      <style:text-properties fo:color="#000000"/>
    </style:style>
    <style:style style:name="P71" style:family="paragraph" style:parent-style-name="western">
      <style:paragraph-properties fo:margin-left="0cm" fo:margin-right="0cm" fo:margin-top="0cm" fo:margin-bottom="0cm" loext:contextual-spacing="false" fo:text-indent="1cm" style:auto-text-indent="false" style:writing-mode="lr-tb"/>
      <style:text-properties fo:color="#000000" fo:font-weight="bold" style:font-weight-asian="bold" style:font-weight-complex="bold"/>
    </style:style>
    <style:style style:name="P7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officeooo:paragraph-rsid="001eb40e"/>
    </style:style>
    <style:style style:name="P7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1" fo:font-size="13pt" fo:font-weight="bold" officeooo:paragraph-rsid="001eb40e" style:font-name-asian="Calibri2" style:font-size-asian="13pt" style:language-asian="en" style:country-asian="US" style:font-weight-asian="bold" style:font-name-complex="Arial2" style:font-size-complex="13pt" style:font-weight-complex="bold"/>
    </style:style>
    <style:style style:name="P7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1" fo:font-size="13pt" fo:font-weight="normal" officeooo:paragraph-rsid="001eb40e" style:font-name-asian="Calibri2" style:font-size-asian="13pt" style:language-asian="en" style:country-asian="US" style:font-weight-asian="normal" style:font-name-complex="Arial2" style:font-size-complex="13pt" style:font-weight-complex="normal"/>
    </style:style>
    <style:style style:name="P7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1" fo:font-size="13pt" fo:font-style="normal" fo:font-weight="bold" officeooo:paragraph-rsid="001eb40e" style:font-name-asian="Calibri2" style:font-size-asian="13pt" style:language-asian="en" style:country-asian="US" style:font-style-asian="normal" style:font-weight-asian="bold" style:font-name-complex="Arial2" style:font-size-complex="13pt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writing-mode="lr-tb"/>
      <style:text-properties officeooo:paragraph-rsid="001eb40e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writing-mode="lr-tb"/>
      <style:text-properties officeooo:paragraph-rsid="001eb40e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eb40e"/>
    </style:style>
    <style:style style:name="P79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indent="1cm" style:auto-text-indent="false"/>
      <style:text-properties style:font-name="Arial1" fo:font-size="13pt" officeooo:paragraph-rsid="001eb40e" style:font-name-asian="Calibri2" style:font-size-asian="13pt" style:language-asian="en" style:country-asian="US" style:font-name-complex="Arial2" style:font-size-complex="13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style:font-name="Arial1" fo:font-size="13pt" officeooo:paragraph-rsid="001eb40e" style:font-name-asian="Calibri2" style:font-size-asian="13pt" style:language-asian="en" style:country-asian="US" style:font-name-complex="Arial2" style:font-size-complex="13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officeooo:paragraph-rsid="001eb40e" style:font-name-asian="Calibri2" style:font-size-asian="13pt" style:language-asian="en" style:country-asian="US" style:font-name-complex="Arial2" style:font-size-complex="13pt"/>
    </style:style>
    <style:style style:name="P8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8cm"/>
        </style:tab-stops>
      </style:paragraph-properties>
      <style:text-properties style:font-name="Calibri" fo:font-size="11pt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style:font-name="Arial1" fo:font-size="13pt" fo:language="ru" fo:country="RU" fo:font-weight="bold" officeooo:paragraph-rsid="001eb40e" style:letter-kerning="false" style:font-name-asian="Calibri2" style:font-size-asian="13pt" style:language-asian="en" style:country-asian="US" style:font-weight-asian="bold" style:font-name-complex="Arial2" style:font-size-complex="13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Arial1" fo:font-size="13pt" fo:language="ru" fo:country="RU" fo:font-weight="bold" officeooo:paragraph-rsid="001eb40e" style:letter-kerning="false" style:font-name-asian="Calibri2" style:font-size-asian="13pt" style:language-asian="en" style:country-asian="US" style:font-weight-asian="bold" style:font-name-complex="Arial2" style:font-size-complex="13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Arial1" fo:font-size="13pt" fo:language="ru" fo:country="RU" officeooo:paragraph-rsid="001eb40e" style:letter-kerning="false" style:font-name-asian="Calibri2" style:font-size-asian="13pt" style:language-asian="en" style:country-asian="US" style:font-name-complex="Arial2" style:font-size-complex="13pt" style:language-complex="ar" style:country-complex="SA" fo:hyphenate="false" fo:hyphenation-remain-char-count="2" fo:hyphenation-push-char-count="2"/>
    </style:style>
    <style:style style:name="P86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1eb40e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fo:font-weight="bold" officeooo:paragraph-rsid="001eb40e" style:font-size-asian="13pt" style:font-weight-asian="bold" style:font-name-complex="Arial2" style:font-size-complex="13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fo:font-weight="bold" officeooo:paragraph-rsid="001eb40e" style:font-size-asian="13pt" style:font-weight-asian="bold" style:font-name-complex="Arial2" style:font-size-complex="13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style:font-name="Arial1" fo:font-size="13pt" fo:font-weight="normal" officeooo:paragraph-rsid="001eb40e" style:font-size-asian="13pt" style:font-weight-asian="normal" style:font-name-complex="Arial2" style:font-size-complex="13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3pt" fo:font-weight="normal" officeooo:paragraph-rsid="001eb40e" style:font-size-asian="13pt" style:font-weight-asian="normal" style:font-name-complex="Arial2" style:font-size-complex="13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writing-mode="lr-tb"/>
      <style:text-properties style:font-name="Arial1" fo:font-size="13pt" fo:font-weight="bold" officeooo:paragraph-rsid="001eb40e" style:font-name-asian="Calibri2" style:font-size-asian="13pt" style:language-asian="en" style:country-asian="US" style:font-weight-asian="bold" style:font-name-complex="Arial2" style:font-size-complex="13pt" style:font-weight-complex="bold"/>
    </style:style>
    <style:style style:name="P92" style:family="paragraph" style:parent-style-name="Heading_20_3">
      <style:paragraph-properties fo:margin-top="0cm" fo:margin-bottom="0cm" loext:contextual-spacing="false" fo:line-height="150%" fo:text-align="center" style:justify-single-word="false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font-weight="bold" officeooo:paragraph-rsid="001eb40e" style:font-size-asian="13pt" style:font-weight-asian="bold" style:font-name-complex="Arial2" style:font-size-complex="13pt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3pt" officeooo:paragraph-rsid="001eb40e" style:font-size-asian="13pt" style:font-name-complex="Arial2" style:font-size-complex="13pt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officeooo:paragraph-rsid="001eb40e" style:font-size-asian="13pt" style:font-name-complex="Arial2" style:font-size-complex="13pt"/>
    </style:style>
    <style:style style:name="P96" style:family="paragraph" style:parent-style-name="western">
      <style:paragraph-properties fo:margin-left="0cm" fo:margin-right="0cm" fo:margin-top="0cm" fo:margin-bottom="0cm" loext:contextual-spacing="false" fo:text-indent="1cm" style:auto-text-indent="false" style:writing-mode="lr-tb"/>
      <style:text-properties fo:color="#000000" fo:background-color="transparent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1" fo:font-size="13pt" fo:font-weight="bold" officeooo:paragraph-rsid="001eb40e" style:font-name-asian="Calibri2" style:font-size-asian="13pt" style:language-asian="en" style:country-asian="US" style:font-weight-asian="bold" style:font-name-complex="Arial2" style:font-size-complex="13pt" style:font-weight-complex="bold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1" fo:font-size="13pt" officeooo:paragraph-rsid="001eb40e" style:font-name-asian="Calibri2" style:font-size-asian="13pt" style:language-asian="en" style:country-asian="US" style:font-name-complex="Arial2" style:font-size-complex="13pt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1" fo:font-size="13pt" fo:font-weight="normal" officeooo:paragraph-rsid="001eb40e" style:font-name-asian="Calibri2" style:font-size-asian="13pt" style:language-asian="en" style:country-asian="US" style:font-weight-asian="normal" style:font-name-complex="Arial2" style:font-size-complex="13pt" style:font-weight-complex="normal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1" fo:font-size="13pt" fo:font-style="normal" fo:font-weight="bold" officeooo:paragraph-rsid="001eb40e" style:font-name-asian="Calibri2" style:font-size-asian="13pt" style:language-asian="en" style:country-asian="US" style:font-style-asian="normal" style:font-weight-asian="bold" style:font-name-complex="Arial2" style:font-size-complex="13pt" style:font-style-complex="normal" style:font-weight-complex="bold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fo:font-weight="bold" officeooo:paragraph-rsid="001eb40e" style:font-name-asian="Calibri2" style:font-size-asian="13pt" style:language-asian="en" style:country-asian="US" style:font-weight-asian="bold" style:font-name-complex="Arial2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style:font-size-complex="13pt"/>
    </style:style>
    <style:style style:name="T4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Arial" fo:font-size="13pt" style:font-size-asian="13pt" style:font-size-complex="13pt"/>
    </style:style>
    <style:style style:name="T6" style:family="text">
      <style:text-properties fo:color="#000000" style:font-name="Arial" fo:font-size="13pt" style:font-size-asian="13pt" style:font-size-complex="13pt" style:font-weight-complex="bold"/>
    </style:style>
    <style:style style:name="T7" style:family="text">
      <style:text-properties fo:color="#000000" style:font-name="Arial" fo:font-size="13pt" officeooo:rsid="001eb40e" style:font-size-asian="13pt" style:font-size-complex="13pt" style:font-weight-complex="bold"/>
    </style:style>
    <style:style style:name="T8" style:family="text">
      <style:text-properties fo:color="#000000" style:font-name="Arial" fo:font-size="13pt" officeooo:rsid="0024b890" style:font-size-asian="13pt" style:font-size-complex="13pt"/>
    </style:style>
    <style:style style:name="T9" style:family="text">
      <style:text-properties fo:color="#000000" style:font-name="Arial" fo:font-size="13pt" fo:font-style="italic" fo:font-weight="bold" style:font-size-asian="13pt" style:font-style-asian="italic" style:font-weight-asian="bold" style:font-size-complex="13pt" style:font-weight-complex="bold"/>
    </style:style>
    <style:style style:name="T10" style:family="text">
      <style:text-properties fo:color="#000000" style:font-name="Arial" fo:font-size="13pt" fo:font-style="italic" fo:font-weight="bold" officeooo:rsid="001eb40e" style:font-size-asian="13pt" style:font-style-asian="italic" style:font-weight-asian="bold" style:font-size-complex="13pt" style:font-weight-complex="bold"/>
    </style:style>
    <style:style style:name="T11" style:family="text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style:font-name="Arial" fo:font-size="13pt" fo:font-style="normal" fo:font-weight="bold" officeooo:rsid="001eb40e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0000" style:font-name="Arial" fo:font-size="13pt" fo:font-style="normal" fo:font-weight="bold" officeooo:rsid="0024b890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color="#000000" style:font-name="Arial" fo:font-size="13pt" fo:language="ru" fo:country="RU" style:font-size-asian="13pt" style:language-asian="ru" style:country-asian="RU" style:font-size-complex="13pt" style:language-complex="ar" style:country-complex="SA"/>
    </style:style>
    <style:style style:name="T15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16" style:family="text">
      <style:text-properties fo:color="#000000" style:font-name="Arial" fo:font-size="13pt" officeooo:rsid="0024b890" fo:background-color="transparent" loext:char-shading-value="0" style:font-size-asian="13pt" style:font-size-complex="13pt"/>
    </style:style>
    <style:style style:name="T17" style:family="text">
      <style:text-properties fo:color="#000000" style:font-name="Arial" fo:font-size="13pt" officeooo:rsid="002afd68" fo:background-color="transparent" loext:char-shading-value="0" style:font-size-asian="13pt" style:font-size-complex="13pt"/>
    </style:style>
    <style:style style:name="T18" style:family="text">
      <style:text-properties fo:color="#000000" fo:font-style="italic" fo:font-weight="bold" style:font-style-asian="italic" style:font-weight-asian="bold"/>
    </style:style>
    <style:style style:name="T19" style:family="text">
      <style:text-properties fo:color="#000000" fo:font-style="italic" fo:font-weight="bold" officeooo:rsid="001eb40e" style:font-style-asian="italic" style:font-weight-asian="bold"/>
    </style:style>
    <style:style style:name="T20" style:family="text">
      <style:text-properties fo:color="#000000" fo:font-style="italic" fo:font-weight="bold" officeooo:rsid="001d683f" style:font-style-asian="italic" style:font-weight-asian="bold"/>
    </style:style>
    <style:style style:name="T21" style:family="text">
      <style:text-properties fo:color="#000000" fo:font-style="italic" fo:font-weight="bold" style:font-style-asian="italic" style:font-weight-asian="bold" style:font-weight-complex="bold"/>
    </style:style>
    <style:style style:name="T22" style:family="text">
      <style:text-properties fo:color="#000000" fo:font-style="italic" fo:font-weight="bold" officeooo:rsid="001d683f" style:font-style-asian="italic" style:font-weight-asian="bold" style:font-weight-complex="bold"/>
    </style:style>
    <style:style style:name="T23" style:family="text">
      <style:text-properties fo:color="#000000" fo:font-style="italic" fo:font-weight="bold" officeooo:rsid="001eb40e" style:font-style-asian="italic" style:font-weight-asian="bold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language-asian="ru" style:country-asian="RU"/>
    </style:style>
    <style:style style:name="T26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Arial" style:font-size-complex="10pt" style:language-complex="ar" style:country-complex="SA"/>
    </style:style>
    <style:style style:name="T27" style:family="text">
      <style:text-properties style:font-name="Times New Roman" fo:font-size="8.5pt" fo:font-weight="bold" style:font-name-asian="Times New Roman" style:font-size-asian="8.5pt" style:font-weight-asian="bold" style:font-name-complex="Arial" style:font-size-complex="10pt" style:language-complex="ar" style:country-complex="SA"/>
    </style:style>
    <style:style style:name="T28" style:family="text">
      <style:text-properties style:font-name="Arial" fo:font-size="13pt" style:font-size-asian="13pt" style:font-name-complex="Arial" style:font-size-complex="13pt"/>
    </style:style>
    <style:style style:name="T29" style:family="text">
      <style:text-properties style:font-name="Arial" fo:font-size="13pt" style:font-size-asian="13pt" style:font-size-complex="13pt"/>
    </style:style>
    <style:style style:name="T30" style:family="text">
      <style:text-properties style:font-name="Arial" fo:font-size="13pt" style:font-size-asian="13pt" style:font-size-complex="13pt" style:font-weight-complex="bold"/>
    </style:style>
    <style:style style:name="T31" style:family="text">
      <style:text-properties style:font-name="Arial" fo:font-size="13pt" officeooo:rsid="001a5386" style:font-size-asian="13pt" style:font-size-complex="13pt"/>
    </style:style>
    <style:style style:name="T32" style:family="text">
      <style:text-properties style:font-name="Arial" fo:font-size="13pt" officeooo:rsid="001eb40e" style:font-size-asian="13pt" style:font-size-complex="13pt"/>
    </style:style>
    <style:style style:name="T33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34" style:family="text">
      <style:text-properties style:font-name="Arial" fo:font-size="13pt" officeooo:rsid="001eb40e" style:font-size-asian="13pt" style:language-asian="ru" style:country-asian="RU" style:font-name-complex="Arial" style:font-size-complex="13pt"/>
    </style:style>
    <style:style style:name="T3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Arial" fo:font-size="13pt" fo:font-weight="bold" officeooo:rsid="001eb40e" style:font-size-asian="13pt" style:font-weight-asian="bold" style:font-size-complex="13pt" style:font-weight-complex="bold"/>
    </style:style>
    <style:style style:name="T38" style:family="text">
      <style:text-properties style:font-name="Arial" fo:font-size="13pt" fo:font-weight="bold" officeooo:rsid="001eb40e" style:font-size-asian="13pt" style:language-asian="ru" style:country-asian="RU" style:font-weight-asian="bold" style:font-name-complex="Arial" style:font-size-complex="13pt" style:font-weight-complex="bold"/>
    </style:style>
    <style:style style:name="T39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 style:font-weight-complex="bold"/>
    </style:style>
    <style:style style:name="T40" style:family="text">
      <style:text-properties style:font-name="Arial" fo:font-size="13pt" fo:font-style="italic" style:font-size-asian="13pt" style:language-asian="ru" style:country-asian="RU" style:font-style-asian="italic" style:font-name-complex="Arial" style:font-size-complex="13pt"/>
    </style:style>
    <style:style style:name="T41" style:family="text">
      <style:text-properties style:font-name="Arial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42" style:family="text">
      <style:text-properties style:font-name="Arial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ru" style:country-asian="RU" style:font-style-asian="italic" style:font-name-complex="Arial" style:font-size-complex="13pt"/>
    </style:style>
    <style:style style:name="T43" style:family="text">
      <style:text-properties style:font-name="Arial" fo:font-size="13pt" fo:language="en" fo:country="US" style:font-size-asian="13pt" style:font-size-complex="13pt"/>
    </style:style>
    <style:style style:name="T44" style:family="text">
      <style:text-properties fo:font-size="10.5pt" fo:font-style="normal" style:font-size-asian="10.5pt" style:font-style-asian="normal" style:font-size-complex="10.5pt"/>
    </style:style>
    <style:style style:name="T45" style:family="text">
      <style:text-properties fo:font-size="10.5pt" fo:font-style="normal" officeooo:rsid="001eb40e" style:font-size-asian="10.5pt" style:font-style-asian="normal" style:font-size-complex="10.5pt"/>
    </style:style>
    <style:style style:name="T46" style:family="text">
      <style:text-properties style:font-size-complex="13pt"/>
    </style:style>
    <style:style style:name="T47" style:family="text">
      <style:text-properties officeooo:rsid="001eb40e" style:font-size-complex="13pt"/>
    </style:style>
    <style:style style:name="T48" style:family="text">
      <style:text-properties fo:language="en" fo:country="US" style:font-size-complex="13pt"/>
    </style:style>
    <style:style style:name="T49" style:family="text">
      <style:text-properties fo:color="#ff0000" style:font-name="Arial" fo:font-size="13pt" style:font-size-asian="13pt" style:font-size-complex="13pt"/>
    </style:style>
    <style:style style:name="T50" style:family="text">
      <style:text-properties fo:color="#ffffff" style:font-size-complex="13pt"/>
    </style:style>
    <style:style style:name="T51" style:family="text">
      <style:text-properties officeooo:rsid="001eb40e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style="italic" fo:font-weight="bold" officeooo:rsid="001d683f" style:font-style-asian="italic" style:font-weight-asian="bold"/>
    </style:style>
    <style:style style:name="T54" style:family="text">
      <style:text-properties fo:font-style="italic" fo:font-weight="bold" officeooo:rsid="001eb40e" style:font-style-asian="italic" style:font-weight-asian="bold"/>
    </style:style>
    <style:style style:name="T55" style:family="text">
      <style:text-properties style:font-name="Arial1" fo:font-size="13pt" fo:font-weight="bold" style:font-name-asian="Calibri2" style:font-size-asian="13pt" style:language-asian="en" style:country-asian="US" style:font-weight-asian="bold" style:font-name-complex="Arial2" style:font-size-complex="13pt" style:font-weight-complex="bold"/>
    </style:style>
    <style:style style:name="T56" style:family="text">
      <style:text-properties style:font-name="Arial1" fo:font-size="13pt" fo:font-weight="bold" style:font-name-asian="Calibri2" style:font-size-asian="13pt" style:language-asian="en" style:country-asian="US" style:font-weight-asian="bold" style:font-name-complex="Arial2" style:font-weight-complex="bold"/>
    </style:style>
    <style:style style:name="T57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58" style:family="text">
      <style:text-properties style:font-name="Arial1" fo:font-size="13pt" fo:font-weight="normal" style:font-name-asian="Calibri2" style:font-size-asian="13pt" style:language-asian="en" style:country-asian="US" style:font-weight-asian="normal" style:font-name-complex="Arial2" style:font-size-complex="13pt" style:font-weight-complex="normal"/>
    </style:style>
    <style:style style:name="T59" style:family="text">
      <style:text-properties style:font-name="Arial1" fo:font-size="13pt" fo:font-weight="normal" style:font-name-asian="Calibri2" style:font-size-asian="13pt" style:language-asian="en" style:country-asian="US" style:font-weight-asian="normal" style:font-name-complex="Arial2" style:font-weight-complex="normal"/>
    </style:style>
    <style:style style:name="T60" style:family="text">
      <style:text-properties style:font-name="Arial1" fo:font-size="13pt" fo:language="ru" fo:country="RU" fo:font-weight="bold" style:letter-kerning="false" style:font-name-asian="Calibri2" style:font-size-asian="13pt" style:language-asian="en" style:country-asian="US" style:font-weight-asian="bold" style:font-name-complex="Arial2" style:font-size-complex="13pt" style:language-complex="ar" style:country-complex="SA" style:font-weight-complex="bold"/>
    </style:style>
    <style:style style:name="T61" style:family="text">
      <style:text-properties style:font-name="Arial1" fo:font-size="13pt" fo:language="ru" fo:country="RU" style:letter-kerning="false" style:font-name-asian="Calibri2" style:font-size-asian="13pt" style:language-asian="en" style:country-asian="US" style:font-name-complex="Arial2" style:font-size-complex="13pt" style:language-complex="ar" style:country-complex="SA"/>
    </style:style>
    <style:style style:name="T62" style:family="text">
      <style:text-properties style:font-name="Arial1" fo:font-size="13pt" fo:language="ru" fo:country="RU" officeooo:rsid="001eb40e" style:letter-kerning="false" style:font-name-asian="Calibri2" style:font-size-asian="13pt" style:language-asian="en" style:country-asian="US" style:font-name-complex="Arial2" style:font-size-complex="13pt" style:language-complex="ar" style:country-complex="SA"/>
    </style:style>
    <style:style style:name="T63" style:family="text">
      <style:text-properties style:font-name="Arial1" fo:font-size="13pt" style:font-name-asian="Calibri2" style:font-size-asian="13pt" style:language-asian="en" style:country-asian="US" style:font-name-complex="Arial2" style:font-size-complex="13pt"/>
    </style:style>
    <style:style style:name="T64" style:family="text">
      <style:text-properties officeooo:rsid="0020609b"/>
    </style:style>
    <style:style style:name="T65" style:family="text">
      <style:text-properties officeooo:rsid="0021e2a3"/>
    </style:style>
    <style:style style:name="T66" style:family="text">
      <style:text-properties officeooo:rsid="0023d999"/>
    </style:style>
    <style:style style:name="T67" style:family="text">
      <style:text-properties officeooo:rsid="0024b890"/>
    </style:style>
    <style:style style:name="T68" style:family="text">
      <style:text-properties officeooo:rsid="002afd68"/>
    </style:style>
    <style:style style:name="T6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57">ПАМЯТКА О ПРОВЕДЕНИИ ЕГЭ В 2025 ГОДУ</text:span></text:p>
      <text:p text:style-name="P64"/>
      <text:p text:style-name="P65"/>
      <text:p text:style-name="P25">Расписание ЕГЭ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3">Основной период ЕГЭ</text:p>
            <text:p text:style-name="P83">— участвуют выпускники текущего года (11 класс)</text:p>
          </table:table-cell>
          <table:table-cell table:style-name="Таблица7.A1" office:value-type="string">
            <text:p text:style-name="P83">Резервные дни</text:p>
            <text:p text:style-name="P83">— участвуют выпускники прошлых лет и выпускники текущего года, пропустившие по уважительной причине экзамен в основной день</text:p>
          </table:table-cell>
        </table:table-row>
        <table:table-row table:style-name="Таблица7.1">
          <table:table-cell table:style-name="Таблица7.A1" office:value-type="string">
            <text:p text:style-name="P84">23 мая (пятница)</text:p>
            <text:p text:style-name="P85">– история, литература, химия</text:p>
          </table:table-cell>
          <table:table-cell table:style-name="Таблица7.A1" office:value-type="string">
            <text:p text:style-name="P84">16 июня (понедельник)</text:p>
            <text:p text:style-name="P85">— география, литература, обществознание, физика</text:p>
          </table:table-cell>
        </table:table-row>
        <table:table-row table:style-name="Таблица7.1">
          <table:table-cell table:style-name="Таблица7.A1" office:value-type="string">
            <text:p text:style-name="P84">27 мая (вторник)</text:p>
            <text:p text:style-name="P85">– математика базового и профильного уровней</text:p>
          </table:table-cell>
          <table:table-cell table:style-name="Таблица7.A1" office:value-type="string">
            <text:p text:style-name="P84">17 июня (вторник)</text:p>
            <text:p text:style-name="P85">— русский язык</text:p>
          </table:table-cell>
        </table:table-row>
        <table:table-row table:style-name="Таблица7.1">
          <table:table-cell table:style-name="Таблица7.A1" office:value-type="string">
            <text:p text:style-name="P84">30 мая (пятница)</text:p>
            <text:p text:style-name="P85">– русский язык</text:p>
          </table:table-cell>
          <table:table-cell table:style-name="Таблица7.A1" office:value-type="string">
            <text:p text:style-name="P84">18 июня (среда)</text:p>
            <text:p text:style-name="P85">— иностранные языки (устная часть), история, химия</text:p>
          </table:table-cell>
        </table:table-row>
        <table:table-row table:style-name="Таблица7.1">
          <table:table-cell table:style-name="Таблица7.A1" office:value-type="string">
            <text:p text:style-name="P84">2 июня (понедельник)</text:p>
            <text:p text:style-name="P85">– обществознание, физика</text:p>
          </table:table-cell>
          <table:table-cell table:style-name="Таблица7.A1" office:value-type="string">
            <text:p text:style-name="P84">19 июня (четверг)</text:p>
            <text:p text:style-name="P85">— биология, иностранные языки (письменная часть), информатика</text:p>
          </table:table-cell>
        </table:table-row>
        <table:table-row table:style-name="Таблица7.1">
          <table:table-cell table:style-name="Таблица7.A1" office:value-type="string">
            <text:p text:style-name="P84">5 июня (четверг)</text:p>
            <text:p text:style-name="P67"><text:span text:style-name="T61">– биология, география, ин</text:span><text:bookmark text:name="_GoBack"/><text:span text:style-name="T61">остранный язык (письменная часть)</text:span></text:p>
          </table:table-cell>
          <table:table-cell table:style-name="Таблица7.A1" office:value-type="string">
            <text:p text:style-name="P84">20 июня (пятница)</text:p>
            <text:p text:style-name="P85">— математика базового и профильного уровней</text:p>
          </table:table-cell>
        </table:table-row>
        <table:table-row table:style-name="Таблица7.1">
          <table:table-cell table:style-name="Таблица7.A1" office:value-type="string">
            <text:p text:style-name="P84">10 июня (вторник)</text:p>
            <text:p text:style-name="P85">— иностранные языки (устная часть), информатика</text:p>
          </table:table-cell>
          <table:table-cell table:style-name="Таблица7.A1" office:value-type="string">
            <text:p text:style-name="P84">23 июня (понедельник)</text:p>
            <text:p text:style-name="P85">— все учебные предметы</text:p>
          </table:table-cell>
        </table:table-row>
        <table:table-row table:style-name="Таблица7.1">
          <table:table-cell table:style-name="Таблица7.A1" office:value-type="string">
            <text:p text:style-name="P84">11 июня (среда)</text:p>
            <text:p text:style-name="P85">— иностранные языки (устная часть), информатика</text:p>
          </table:table-cell>
          <table:table-cell table:style-name="Таблица7.A1" office:value-type="string">
            <text:p text:style-name="P66"/>
          </table:table-cell>
        </table:table-row>
        <table:table-row table:style-name="Таблица7.1">
          <table:table-cell table:style-name="Таблица7.A9" table:number-columns-spanned="2" office:value-type="string">
            <text:p text:style-name="P67"><text:span text:style-name="T60">Пересдача ЕГЭ по одному из сданных предметов — </text:span><text:span text:style-name="T61">участвуют только выпускники текущего года</text:span></text:p>
            <text:p text:style-name="P67"><text:span text:style-name="T60">3 июля (четверг)</text:span><text:span text:style-name="T61"> — иностранный язык (письменная часть), информатика, </text:span><text:span text:style-name="T62">литература, </text:span><text:span text:style-name="T61">русский язык, физика, химия</text:span></text:p>
            <text:p text:style-name="P67"><text:span text:style-name="T60">4 июля (пятница) </text:span><text:span text:style-name="T61">— биология, география, математика, иностранный язык (устная часть), история, </text:span><text:span text:style-name="T62">обществознание</text:span></text:p>
          </table:table-cell>
          <table:covered-table-cell/>
        </table:table-row>
      </table:table>
      <text:p text:style-name="P26"/>
      <text:p text:style-name="P25">Минимальные баллы ЕГЭ, необходимые для поступления в вуз в 2025-2026 учебном году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93">Общеобразовательный предмет</text:p>
          </table:table-cell>
          <table:table-cell table:style-name="Таблица8.A1" office:value-type="string">
            <text:p text:style-name="P93">Минимальное количество баллов</text:p>
          </table:table-cell>
        </table:table-row>
        <table:table-row table:style-name="Таблица8.1">
          <table:table-cell table:style-name="Таблица8.A1" office:value-type="string">
            <text:p text:style-name="P94">Русский язык</text:p>
          </table:table-cell>
          <table:table-cell table:style-name="Таблица8.A1" office:value-type="string">
            <text:p text:style-name="P95">40</text:p>
          </table:table-cell>
        </table:table-row>
        <table:table-row table:style-name="Таблица8.1">
          <table:table-cell table:style-name="Таблица8.A1" office:value-type="string">
            <text:p text:style-name="P94">Математика профильного уровня</text:p>
          </table:table-cell>
          <table:table-cell table:style-name="Таблица8.A1" office:value-type="string">
            <text:p text:style-name="P95">40</text:p>
          </table:table-cell>
        </table:table-row>
        <table:table-row table:style-name="Таблица8.1">
          <table:table-cell table:style-name="Таблица8.A1" office:value-type="string">
            <text:p text:style-name="P94">Физика</text:p>
          </table:table-cell>
          <table:table-cell table:style-name="Таблица8.A1" office:value-type="string">
            <text:p text:style-name="P95">39</text:p>
          </table:table-cell>
        </table:table-row>
        <table:table-row table:style-name="Таблица8.1">
          <table:table-cell table:style-name="Таблица8.A1" office:value-type="string">
            <text:p text:style-name="P94">Обществознание</text:p>
          </table:table-cell>
          <table:table-cell table:style-name="Таблица8.A1" office:value-type="string">
            <text:p text:style-name="P95">45</text:p>
          </table:table-cell>
        </table:table-row>
        <table:table-row table:style-name="Таблица8.1">
          <table:table-cell table:style-name="Таблица8.A1" office:value-type="string">
            <text:p text:style-name="P94">История</text:p>
          </table:table-cell>
          <table:table-cell table:style-name="Таблица8.A1" office:value-type="string">
            <text:p text:style-name="P95">36</text:p>
          </table:table-cell>
        </table:table-row>
        <table:table-row table:style-name="Таблица8.1">
          <table:table-cell table:style-name="Таблица8.A1" office:value-type="string">
            <text:p text:style-name="P94">Информатика</text:p>
          </table:table-cell>
          <table:table-cell table:style-name="Таблица8.A1" office:value-type="string">
            <text:p text:style-name="P95">44</text:p>
          </table:table-cell>
        </table:table-row>
        <table:table-row table:style-name="Таблица8.1">
          <table:table-cell table:style-name="Таблица8.A1" office:value-type="string">
            <text:p text:style-name="P94">Иностранный язык</text:p>
          </table:table-cell>
          <table:table-cell table:style-name="Таблица8.A1" office:value-type="string">
            <text:p text:style-name="P95">30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94">Литература</text:p>
          </table:table-cell>
          <table:table-cell table:style-name="Таблица8.A1" office:value-type="string">
            <text:p text:style-name="P95">40</text:p>
          </table:table-cell>
        </table:table-row>
        <table:table-row table:style-name="Таблица8.1">
          <table:table-cell table:style-name="Таблица8.A1" office:value-type="string">
            <text:p text:style-name="P94">Биология</text:p>
          </table:table-cell>
          <table:table-cell table:style-name="Таблица8.A1" office:value-type="string">
            <text:p text:style-name="P95">39</text:p>
          </table:table-cell>
        </table:table-row>
        <table:table-row table:style-name="Таблица8.1">
          <table:table-cell table:style-name="Таблица8.A1" office:value-type="string">
            <text:p text:style-name="P94">География</text:p>
          </table:table-cell>
          <table:table-cell table:style-name="Таблица8.A1" office:value-type="string">
            <text:p text:style-name="P95">40</text:p>
          </table:table-cell>
        </table:table-row>
        <table:table-row table:style-name="Таблица8.1">
          <table:table-cell table:style-name="Таблица8.A1" office:value-type="string">
            <text:p text:style-name="P94">Химия</text:p>
          </table:table-cell>
          <table:table-cell table:style-name="Таблица8.A1" office:value-type="string">
            <text:p text:style-name="P95">39</text:p>
          </table:table-cell>
        </table:table-row>
      </table:table>
      <text:p text:style-name="P26"/>
      <text:p text:style-name="P88">Продолжительность ЕГЭ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3">Общеобразовательный предмет</text:p>
          </table:table-cell>
          <table:table-cell table:style-name="Таблица9.B1" office:value-type="string">
            <text:p text:style-name="P93">Продолжительность экзаменов</text:p>
          </table:table-cell>
        </table:table-row>
        <table:table-row table:style-name="Таблица9.1">
          <table:table-cell table:style-name="Таблица9.A2" office:value-type="string">
            <text:p text:style-name="P90">Математика профильного уровня, физика, литература, информатика, биология</text:p>
          </table:table-cell>
          <table:table-cell table:style-name="Таблица9.B2" office:value-type="string">
            <text:p text:style-name="P89">3 часа 55 минут (235 минут)</text:p>
          </table:table-cell>
        </table:table-row>
        <table:table-row table:style-name="Таблица9.1">
          <table:table-cell table:style-name="Таблица9.A2" office:value-type="string">
            <text:p text:style-name="P90">Русский язык, химия, обществознание, история</text:p>
          </table:table-cell>
          <table:table-cell table:style-name="Таблица9.B2" office:value-type="string">
            <text:p text:style-name="P89">3 часа 30 минут (210 минут)</text:p>
          </table:table-cell>
        </table:table-row>
        <table:table-row table:style-name="Таблица9.1">
          <table:table-cell table:style-name="Таблица9.A2" office:value-type="string">
            <text:p text:style-name="P90">Иностранный язык (английский, французский, немецкий, испанский) (за исключением раздела «Говорение»)</text:p>
          </table:table-cell>
          <table:table-cell table:style-name="Таблица9.B2" office:value-type="string">
            <text:p text:style-name="P89">3 часа 10 минут (190 минут)</text:p>
          </table:table-cell>
        </table:table-row>
        <table:table-row table:style-name="Таблица9.1">
          <table:table-cell table:style-name="Таблица9.A2" office:value-type="string">
            <text:p text:style-name="P90">Математика базового уровня, география, иностранный язык (китайский) (за исключением раздела «Говорение»)</text:p>
          </table:table-cell>
          <table:table-cell table:style-name="Таблица9.B2" office:value-type="string">
            <text:p text:style-name="P89">3 часа (180 минут)</text:p>
          </table:table-cell>
        </table:table-row>
        <table:table-row table:style-name="Таблица9.1">
          <table:table-cell table:style-name="Таблица9.A2" office:value-type="string">
            <text:p text:style-name="P90">Иностранный язык (английский, французский, немецкий, испанский) (раздел «Говорение»</text:p>
          </table:table-cell>
          <table:table-cell table:style-name="Таблица9.B2" office:value-type="string">
            <text:p text:style-name="P89">17 минут</text:p>
          </table:table-cell>
        </table:table-row>
        <table:table-row table:style-name="Таблица9.1">
          <table:table-cell table:style-name="Таблица9.A2" office:value-type="string">
            <text:p text:style-name="P90">Иностранный язык (китайский) (раздел «Говорение»</text:p>
          </table:table-cell>
          <table:table-cell table:style-name="Таблица9.B2" office:value-type="string">
            <text:p text:style-name="P89">14 минут</text:p>
          </table:table-cell>
        </table:table-row>
      </table:table>
      <text:p text:style-name="P88">Чем можно пользоваться во время ЕГЭ</text:p>
      <text:list xml:id="list5453547792919292027" text:style-name="WWNum1">
        <text:list-item>
          <text:p text:style-name="P79">по биологии — непрограммируемый калькулятор;</text:p>
        </text:list-item>
        <text:list-item>
          <text:p text:style-name="P79">по географии — непрограммируемый калькулятор;</text:p>
        </text:list-item>
        <text:list-item>
          <text:p text:style-name="P79">по литературе — орфографический словарь, позволяющий устанавливать нормативное написание слов;</text:p>
        </text:list-item>
        <text:list-item>
          <text:p text:style-name="P79">по математике — линейка, не содержащая справочной информации;</text:p>
        </text:list-item>
        <text:list-item>
          <text:p text:style-name="P79">по физике — линейка для построения графиков и схем; непрограммируемый калькулятор;</text:p>
        </text:list-item>
        <text:list-item>
          <text:p text:style-name="P79">по химии — непрограммируемый калькулятор; Периодическая система химических элементов Д. И. Менделеева; таблица растворимости солей, кислот и оснований в воде; электрохимический ряд напряжений металлов.</text:p>
        </text:list-item>
      </text:list>
      <text:p text:style-name="P77"><text:span text:style-name="T55">Демоверсии контрольно-измерительных материалов</text:span><text:span text:style-name="T63">: https://fipi.ru</text:span></text:p>
      <text:p text:style-name="P72"><text:span text:style-name="T55">Сервис ознакомления с результатами ЕГЭ: </text:span><text:a xlink:type="simple" xlink:href="https://checkege.rustest.ru/" text:style-name="Internet_20_link" text:visited-style-name="Visited_20_Internet_20_Link"><text:span text:style-name="Internet_20_link"><text:span text:style-name="T58">https://checkege.rustest.ru</text:span></text:span></text:a><text:span text:style-name="T58">, на портале государственных услуг, результаты ЕГЭ можно узнать в своей школе.</text:span></text:p>
      <text:p text:style-name="P73">Поступление в вуз</text:p>
      <text:p text:style-name="P72"><text:span text:style-name="T58">Результаты ЕГЭ при приеме на обучение по программам бакалавриата и программам специалитета </text:span><text:span text:style-name="T55">действительны четыре года</text:span><text:span text:style-name="T58">, следующих за годом получения результатов. Результаты ЕГЭ хранятся в государственной информационной <text:s/>федеральной информационной системе обеспечения проведения государственной итоговой аттестации (ФИС ГИА), в условиях исключающих допуск посторонних лиц. Результаты ЕГЭ автоматически выгружаются из ФИС ГИА в момент подачи заявления для поступления в вуз. Бумажные сертификаты о результатах ЕГЭ отменены с 2012 года. Требование </text:span><text:soft-page-break/><text:span text:style-name="T58">дополнительных справок о результатах ЕГЭ для предъявления в вуз — </text:span><text:span text:style-name="T55">неправомерно.</text:span></text:p>
      <text:p text:style-name="P73">Выбор предметов ЕГЭ</text:p>
      <text:p text:style-name="P98">- русский язык и математика базового или профильного уровня) — обязательные предметы для получения аттестата;</text:p>
      <text:p text:style-name="P74">- физика, химия, биология, литература, география, информатика, иностранный язык, обществознание, история — предметы по выбору.</text:p>
      <text:p text:style-name="P72"><text:span text:style-name="T58">Результаты ЕГЭ </text:span><text:span text:style-name="T55">по математике профильного уровня</text:span><text:span text:style-name="T58"> признаются в качестве результатов государственной итоговой аттестации (для получения аттестата), а также в качестве результатов вступительных испытаний по </text:span><text:span text:style-name="T55">математике</text:span><text:span text:style-name="T58"> при приёме на обучение по образовательным программам высшего образования. </text:span></text:p>
      <text:p text:style-name="P72"><text:span text:style-name="T58">Результаты ЕГЭ </text:span><text:span text:style-name="T55">по математике базового уровня</text:span><text:span text:style-name="T58"> необходимы только для получения аттестата.</text:span></text:p>
      <text:p text:style-name="P74">Если обучающийся не собирается поступать в ВУЗ, он сдает ЕГЭ по русскому языку и по математике для получения аттестата о среднем общем образовании.</text:p>
      <text:p text:style-name="P73">Допуск к ГИА</text:p>
      <text:p text:style-name="P98">- получение отметки «зачет» за итоговое сочинение (изложение);</text:p>
      <text:p text:style-name="P98">- полное освоение образовательной программы (получение отметки не ниже удовлетворительной по всем предметам).</text:p>
      <text:p text:style-name="P72"><text:span text:style-name="T63">ЕГЭ по всем учебным предметам начинается </text:span><text:span text:style-name="T55">в 10:00 по местному времени</text:span><text:span text:style-name="T63">.</text:span></text:p>
      <text:p text:style-name="P72"><text:span text:style-name="T55">Вход участников экзамена</text:span><text:span text:style-name="T63"> в ППЭ начинается </text:span><text:span text:style-name="T58">с 09.00 по местному времени</text:span><text:span text:style-name="T63">. Допуск участников экзамена в ППЭ осуществляется при наличии у них </text:span><text:span text:style-name="T55">документов, удостоверяющих их личность</text:span><text:span text:style-name="T63">, и при наличии их в списках распределения в данный ППЭ. В случае отсутствия по объективным причинам у участника ГИА документа, удостоверяющего личность, он допускается в ППЭ </text:span><text:span text:style-name="T55">после письменного подтверждения</text:span><text:span text:style-name="T63"> его личности сопровождающим от образовательной организации. Если участник ЕГЭ опоздал на экзамен, он допускается к сдаче ЕГЭ, при этом время окончания экзамена </text:span><text:span text:style-name="T55">не продлевается</text:span><text:span text:style-name="T63">, о чем сообщается участнику ЕГЭ.</text:span></text:p>
      <text:p text:style-name="P98">Экзаменационная работа выполняется гелевой, капилурной ручкой с чернилами черного цвета.</text:p>
      <text:p text:style-name="P73">Безопасность на ЕГЭ</text:p>
      <text:p text:style-name="P98">В целях обеспечения безопасности участников экзамена, обеспечения порядка и предотвращения фактов нарушения порядка проведения ЕГЭ пункты проведения экзамена оборудуются:</text:p>
      <text:p text:style-name="P98">- стационарными и (или) переносными металлодетекторами;</text:p>
      <text:p text:style-name="P98">- средствами видеонаблюдения.</text:p>
      <text:p text:style-name="P72"><text:span text:style-name="T55">Важно!</text:span><text:span text:style-name="T63"> При допуске участников экзамена в ППЭ, прохода через металлодектор запрещена процедура досмотра участников экзамена. В случае возникновения звукового сигнала участнику экзамена будет предложено оставить до входа в ППЭ запрещенные средства (мобильный телефон, справочные материалы) </text:span></text:p>
      <text:p text:style-name="P75">Что разрешено взять с собой на ЕГЭ</text:p>
      <text:p text:style-name="P80">1) гелевую или капиллярную ручку с чернилами черного цвета; </text:p>
      <text:p text:style-name="P80">2) документ, удостоверяющий личность; </text:p>
      <text:p text:style-name="P80">3) лекарства (при необходимости); </text:p>
      <text:p text:style-name="P80"><text:soft-page-break/>4) продукты питания для дополнительного приема пищи (перекус), бутилированная питьевая вода при условии, что упаковка указанных продуктов питания и воды, а также их потребление не будут отвлекать других участников экзаменов от выполнения ими экзаменационной работы (при необходимости); </text:p>
      <text:p text:style-name="P80">5) черновики, выданные в ППЭ.</text:p>
      <text:p text:style-name="P78"><text:span text:style-name="T55">Важно! </text:span><text:span text:style-name="T63">Записи и ответы, сделанные участниками экзамена на черновике не проверяются.</text:span></text:p>
      <text:p text:style-name="P81">Иные личные вещи участники экзаменов оставляют в специально отведенном месте для хранения личных вещей участников экзаменов, расположенном до входа в ППЭ. </text:p>
      <text:p text:style-name="P75">Что запрещено на ЕГЭ</text:p>
      <text:p text:style-name="P72"><text:span text:style-name="T63">В день проведения экзамена (в период с момента входа в ППЭ и до окончания экзамена) в ППЭ участникам ЕГЭ </text:span><text:span text:style-name="T55">запрещается иметь при себе:</text:span></text:p>
      <text:p text:style-name="P72"><text:span text:style-name="T58">- </text:span><text:span text:style-name="T63">уведомление о регистрации на экзамены (необходимо оставить в месте для хранения личных вещей, которое организовано до входа в ППЭ, или отдать сопровождающему от образовательной организации), </text:span></text:p>
      <text:p text:style-name="P98">- средства связи, электронно- вычислительную технику, фото-, аудио- и видеоаппаратуру, справочные материалы, письменные заметки и иные средства хранения и передачи информации.</text:p>
      <text:p text:style-name="P73">Запрещено выносить из аудиторий ППЭ:</text:p>
      <text:p text:style-name="P98">- письменные заметки и иные средства хранения и передачи информации;</text:p>
      <text:p text:style-name="P72"><text:span text:style-name="T63">- экзаменационные материалы, в том числе КИМ и черновики на бумажном или электронном носителях, </text:span><text:span text:style-name="T55">фотографировать экзаменационные материалы </text:span><text:span text:style-name="T58">(фрагменты экзаменационных материалов).</text:span><text:span text:style-name="T63"> </text:span></text:p>
      <text:p text:style-name="P98">Во время экзамена участникам запрещается общаться друг с другом.</text:p>
      <text:p text:style-name="P72"><text:span text:style-name="T63">Участники экзамена, допустившие нарушение указанных требований и иные нарушения Порядка проведения ЕГЭ удаляются с экзамена, результаты экзамена аннулируются, </text:span><text:span text:style-name="T55">допуск к повторному прохождению экзамена возможен только через год</text:span><text:span text:style-name="T63">.</text:span></text:p>
      <text:p text:style-name="P73">Досрочное завершение экзамена</text:p>
      <text:p text:style-name="P72"><text:span text:style-name="T63">Участник ЕГЭ, который по состоянию здоровья или другим объективным причинам не может завершить выполнение экзаменационной работы, имеет право </text:span><text:span text:style-name="T55">досрочно сдать экзаменационные материалы и покинуть аудиторию </text:span><text:span text:style-name="T58">(после подтверждения ухудшения здоровья медицинским работником). Участник экзамена допускается к прохождению экзамена в резервный день.</text:span></text:p>
      <text:p text:style-name="P91">Пересдача экзамена</text:p>
      <text:p text:style-name="P76"><text:span text:style-name="T58">В случае получения </text:span><text:span text:style-name="T55">неудовлетворительного результата</text:span><text:span text:style-name="T58"> по одному из обязательных учебных предметов (русский язык, математика), участник экзамена допускается повторно к государственной итоговой аттестации в резервный день.</text:span></text:p>
      <text:p text:style-name="P91">Апелляция на результат ЕГЭ</text:p>
      <text:p text:style-name="P76"><text:span text:style-name="T58">Участник экзамена имеет право </text:span><text:span text:style-name="T55">подать апелляцию</text:span><text:span text:style-name="T58"> о нарушении установленного Порядка проведения ГИА (подается до выхода из ППЭ) и (или) о <text:s/> несогласии с выставленными баллами (подается в школу в течение двух дней с момента ознакомления с результатами.</text:span></text:p>
      <text:p text:style-name="P101">Условие получения аттестата особого образца и медали</text:p>
      <text:p text:style-name="P27"><text:span text:style-name="T55">Медаль "За особые успехи в учении" I степени</text:span><text:span text:style-name="T58"> вручается, лицам, имеющим итоговые оценки успеваемости "отлично" по всем учебным предметам, изучавшимся в соответствии с учебным планом, успешно </text:span><text:soft-page-break/><text:span text:style-name="T58">прошедшим государственную итоговую аттестацию (без учета результатов, полученных при прохождении повторно ГИА) и набравшим:</text:span></text:p>
      <text:p text:style-name="P28"><text:span text:style-name="T55">не менее 70 баллов</text:span><text:span text:style-name="T58"> на ЕГЭ по учебному предмету "Русский язык" и не менее 70 баллов на ЕГЭ по одному из сдаваемых учебных предметов, либо 5 баллов на ЕГЭ по учебному предмету "Математика" базового уровня (для выпускников, сдающих только учебные предметы "Русский язык" и "Математика" базового уровня);</text:span></text:p>
      <text:p text:style-name="P28"><text:span text:style-name="T55">Медаль "За особые успехи в учении" II степени </text:span><text:span text:style-name="T58">вручается, выпускникам, имеющим по всем учебным предметам, изучавшимся в соответствии с учебным планом, итоговые оценки успеваемости "отлично" и не более двух оценок "хорошо", успешно прошедшим ГИА (без учета результатов, полученных при прохождении повторно ГИА) и набравшим:</text:span></text:p>
      <text:p text:style-name="P28"><text:span text:style-name="T56">не менее 60 баллов</text:span><text:span text:style-name="T59"> на ЕГЭ по учебному предмету "Русский язык" и не менее 60 баллов на ЕГЭ по одному из сдаваемых учебных предметов, либо 5 баллов на ЕГЭ по учебному предмету "Математика" базового уровня (для выпускников, сдающих только учебные предметы "Русский язык" и "Математика" базового уровня).</text:span></text:p>
      <text:p text:style-name="P51"/>
      <text:p text:style-name="P51"/>
      <text:p text:style-name="P51"/>
      <text:p text:style-name="P51"/>
      <text:p text:style-name="P51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/>
      <style:text-properties fo:hyphenate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fo:hyphenate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fo:hyphenation-ladder-count="no-limit"/>
      <style:text-properties fo:hyphenate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/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fo:hyphenation-ladder-count="no-limit"/>
      <style:text-properties fo:font-weight="bold" style:font-weight-asian="bold" fo:hyphenate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/>
    </style:style>
    <style:style style:name="Обычный_20__28_веб_29_" style:display-name="Обычный (веб)" style:family="paragraph">
      <style:paragraph-properties fo:margin-top="0.176cm" fo:margin-bottom="0.176cm" loext:contextual-spacing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SubCaption" style:family="paragraph" style:parent-style-name="Название_20_объекта">
      <style:paragraph-properties fo:margin-top="0.106cm" fo:margin-bottom="0cm" loext:contextual-spacing="false" fo:text-align="center" style:justify-single-word="false" fo:hyphenation-ladder-count="no-limit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Основной_20_текст_20_2" style:display-name="Основной текст 2" style:family="paragraph">
      <style:paragraph-properties fo:hyphenation-ladder-count="no-limit"/>
      <style:text-properties fo:font-size="14pt" style:font-size-asian="14pt" fo:hyphenate="false"/>
    </style:style>
    <style:style style:name="western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1cm" style:auto-text-indent="false"/>
      <style:text-properties style:language-asian="ru" style:country-asian="RU" style:font-size-complex="13pt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бычный1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0.5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Строгий1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3LVL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7504c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cc43c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3cm" fo:margin-right="0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  <style:footer-first>
        <text:p text:style-name="MP1"><text:span text:style-name="Основной_20_шрифт_20_абзаца"><text:span text:style-name="MT1"/></text:span></text:p>
      </style:footer-first>
      <style:footer-left>
        <text:p text:style-name="MP2"><text:span text:style-name="Основной_20_шрифт_20_абзаца"><text:span text:style-name="MT1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Шарыпова Татьяна Валерьевна</meta:initial-creator>
    <meta:creation-date>2025-03-20T11:58:00</meta:creation-date>
    <dc:date>2025-04-22T08:09:30.719000000</dc:date>
    <meta:print-date>2022-11-15T09:36:00Z</meta:print-date>
    <meta:editing-cycles>76</meta:editing-cycles>
    <meta:editing-duration>PT15H33M27S</meta:editing-duration>
    <meta:document-statistic meta:table-count="3" meta:image-count="0" meta:object-count="0" meta:page-count="5" meta:paragraph-count="131" meta:word-count="1282" meta:character-count="9856" meta:non-whitespace-character-count="8666"/>
    <meta:user-defined meta:name="Company">КонсультантПлюс Версия 4019.00.23</meta:user-defined>
    <meta:template xlink:type="simple" xlink:actuate="onRequest" xlink:title="" xlink:href="../../../../../AppData/Local/Microsoft/Windows/AppData/Local/Temp/WebAccessAgentCache/RX/pto/ADM72_Hamovayua/temp/Исх.%20письмо%20по%20списку%20рассылки%20№02225%20от%2020.03.2024%20_О%20направлении%20порядка%20окончания%202023-_(18674512v3)_.odt/Normal"/>
  </office:meta>
</office:document-meta>
</file>